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757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en centrum in Wouw</text:span></text:p>
            <text:p text:style-name="tussenkopcur">Omschrijving : <text:span text:style-name="nadrukvet">Carnavalsactiviteiten Wouw 2019</text:span></text:p>
            <text:p text:style-name="tussenkopcur">Registratienummer : <text:span text:style-name="nadrukvet">2018av0757</text:span></text:p>
            <text:p text:style-name="tussenkopcur">Publicatiedatum : <text:span text:style-name="nadrukvet">8-3-2019</text:span></text:p>
            <text:p text:style-name="tussenkopcur">Datum besluit verzonden : 26-2-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5223</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23</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23</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757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223</meta:user-defined>
    <meta:user-defined meta:name="OVERHEIDop.GmbID/DC.identifier">gmb-2019-552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meta:user-defined>
    <meta:user-defined meta:name="OVERHEIDop.woonplaats">Wouw</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688 393127</meta:user-defined>
    <meta:user-defined meta:name="OVERHEIDop.versieInformatie"/>
  </office:meta>
</office:document-meta>
</file>