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78 Leharstraat 44 te Tilburg, plaatsen van een opbouw, 2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78 - I - Lehar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2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78 Leharstraat 44 te Tilburg, plaatsen van een opbouw, 2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22</meta:user-defined>
    <meta:user-defined meta:name="OVERHEIDop.GmbID/DC.identifier">gmb-2019-5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44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9 399883</meta:user-defined>
    <meta:user-defined meta:name="OVERHEIDop.versieInformatie"/>
  </office:meta>
</office:document-meta>
</file>