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etgors 20, 3755 GD, het vernieuwen en vergoten van het huidige badkamer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etgors 20, 3755 GD, het vernieuwen en vergoten van het huidige badkamerraam, ingekomen 28 februar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5218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1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1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etgors 20, 3755 GD, het vernieuwen en vergoten van het huidige badkamerr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218</meta:user-defined>
    <meta:user-defined meta:name="OVERHEIDop.GmbID/DC.identifier">gmb-2019-552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GD 2</meta:user-defined>
    <meta:user-defined meta:name="OVERHEIDop.woonplaats">Eemnes</meta:user-defined>
    <meta:user-defined meta:name="OVERHEIDop.straatnaam">Rietgors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475 474495</meta:user-defined>
    <meta:user-defined meta:name="OVERHEIDop.versieInformatie"/>
  </office:meta>
</office:document-meta>
</file>