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Ram 5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met zaaknummer HOV-19-0090 voor het plaatsen van een dakkapel op locatie Ram 5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21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Ram 5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217</meta:user-defined>
    <meta:user-defined meta:name="OVERHEIDop.GmbID/DC.identifier">gmb-2019-5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M 5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227.01 437508.69</meta:user-defined>
    <meta:user-defined meta:name="OVERHEIDop.versieInformatie"/>
  </office:meta>
</office:document-meta>
</file>