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ibautlaan 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1965</text:p>
            <text:p text:style-name="common-al">Gemeente Amstelveen heeft op 4 maart 2019 besloten om de beslistermijn voor de aanvraagvoor een omgevingsvergunning voor het maken van een uitbouw aan de achtergevel ter hoogte van de 1e verdieping te verlengen voor een periode van maximaal 6 weken. De locatie is Wibaut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1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1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1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Wibautlaan 1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16</meta:user-defined>
    <meta:user-defined meta:name="OVERHEIDop.GmbID/DC.identifier">gmb-2019-5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V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1.48 479624.08</meta:user-defined>
    <meta:user-defined meta:name="OVERHEIDop.versieInformatie"/>
  </office:meta>
</office:document-meta>
</file>