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3, 3755 AG, het plaatsen van een nieuw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3, 3755 AG, het plaatsen van een nieuwe damwand, ingekomen 25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1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23, 3755 AG, het plaatsen van een nieuwe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15</meta:user-defined>
    <meta:user-defined meta:name="OVERHEIDop.GmbID/DC.identifier">gmb-2019-55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G 21</meta:user-defined>
    <meta:user-defined meta:name="OVERHEIDop.woonplaats">Eemnes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76 474072</meta:user-defined>
    <meta:user-defined meta:name="OVERHEIDop.versieInformatie"/>
  </office:meta>
</office:document-meta>
</file>