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66, 3755 DD, het vestigen van een dieren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66, 3755 DD, het vestigen van een dierenartspraktijk, ingekomen 20 februari 2019.</text:p>
              </text:list-item>
            </text:list>
            <text:p text:style-name="common-al">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21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66, 3755 DD, het vestigen van een dieren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10</meta:user-defined>
    <meta:user-defined meta:name="OVERHEIDop.GmbID/DC.identifier">gmb-2019-55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D 72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43 473248</meta:user-defined>
    <meta:user-defined meta:name="OVERHEIDop.versieInformatie"/>
  </office:meta>
</office:document-meta>
</file>