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ergunning voor een aantal toneeluitvoeringen in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aantal toneeluitvoeringen “Het zit in de familie” op 16, 22 en 23 maart 2019 en 5 en 6 april 2019 uur in het muziekgebouw aan de Buttervliet 1a in Numansdorp (verzonden 04-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20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0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0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ergunning voor een aantal toneeluitvoeringen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04</meta:user-defined>
    <meta:user-defined meta:name="OVERHEIDop.GmbID/DC.identifier">gmb-2019-55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K 1a</meta:user-defined>
    <meta:user-defined meta:name="OVERHEIDop.woonplaats">Numansdorp</meta:user-defined>
    <meta:user-defined meta:name="OVERHEIDop.straatnaam">Buttervlie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442 417051</meta:user-defined>
    <meta:user-defined meta:name="OVERHEIDop.versieInformatie"/>
  </office:meta>
</office:document-meta>
</file>