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63a Hoogezand Melding Activiteitenbesluit, Z2019-000022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t college van burgemeester en wethouders van de gemeente Midden-Groningen  maakt bekend de volgende melding op grond van het Activiteitenbesluit te hebben ontvangen:</text:p>
            <text:p text:style-name="common-al">Meint Veningastraat 63a, 9601 KD Hoogezand, oprichtingsmelding voor het starten van het bedrijf VerstelGoed, geaccepteerd en verzonden 5 maart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telefoonnummer: 0598-373737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203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0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0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nt Veningastraat 63a Hoogezand Melding Activiteitenbesluit, Z2019-000022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203</meta:user-defined>
    <meta:user-defined meta:name="OVERHEIDop.GmbID/DC.identifier">gmb-2019-552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KD 63a</meta:user-defined>
    <meta:user-defined meta:name="OVERHEIDop.woonplaats">Hoogezand</meta:user-defined>
    <meta:user-defined meta:name="OVERHEIDop.straatnaam">Meint Veninga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966 576050</meta:user-defined>
    <meta:user-defined meta:name="OVERHEIDop.versieInformatie"/>
  </office:meta>
</office:document-meta>
</file>