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ollectevergunning Roparun in alle kernen va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Collectevergunning Roparun 29 april 2019 tot en met 3 mei 2019 In de dorpskernen Numansdorp en Klaaswaal (verzonden 27-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19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9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9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ollectevergunning Roparun in alle kernen van de gemeente Hoeksche 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97</meta:user-defined>
    <meta:user-defined meta:name="OVERHEIDop.GmbID/DC.identifier">gmb-2019-55197</meta:user-defined>
    <meta:user-defined meta:name="OVERHEID.TaxonomieBeleidsagenda/OVERHEID.category">Openbare orde en veiligheid | Organisatie en beleid</meta:user-defined>
    <meta:user-defined meta:name="DCTERMS.abstract">alle kernen in de gemeente Hoeksche Waar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BW 39</meta:user-defined>
    <meta:user-defined meta:name="OVERHEIDop.woonplaats">Maasdam</meta:user-defined>
    <meta:user-defined meta:name="OVERHEIDop.straatnaam">Roodbors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767 422542</meta:user-defined>
    <meta:user-defined meta:name="OVERHEIDop.versieInformatie"/>
  </office:meta>
</office:document-meta>
</file>