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865 Burgemeester Letschertweg te Tilburg, kappen van 97 bomen, 2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865 - I - Burgemeester Letschert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865 Burgemeester Letschertweg te Tilburg, kappen van 97 bomen, 2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19</meta:user-defined>
    <meta:user-defined meta:name="OVERHEIDop.GmbID/DC.identifier">gmb-2019-5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Burgemeester Letscher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31 402165</meta:user-defined>
    <meta:user-defined meta:name="OVERHEIDop.versieInformatie"/>
  </office:meta>
</office:document-meta>
</file>