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 Protonweg/Ettenseweg/Rucphensebaan in Roosendaal. Kadastraal bekend gemeente Roosendaal, sectie C, perceelnummer 10910)</text:span></text:p>
            <text:p text:style-name="tussenkopcur">Omschrijving : <text:span text:style-name="nadrukvet">Omgevingsvergunning voor Het oprichten van bedrijfsgebouwen</text:span></text:p>
            <text:p text:style-name="tussenkopcur">Registratienummer : <text:span text:style-name="nadrukvet">2019WB0170</text:span></text:p>
            <text:p text:style-name="tussenkopcur">Publicatiedatum : <text:span text:style-name="nadrukvet">8-3-2019</text:span></text:p>
            <text:p text:style-name="tussenkopcur">Datum aanvraag : 22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8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89</meta:user-defined>
    <meta:user-defined meta:name="OVERHEIDop.GmbID/DC.identifier">gmb-2019-55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Protonweg</meta:user-defined>
    <meta:user-defined meta:name="OVERHEIDop.straatnaam">Ettenseweg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80 394818</meta:user-defined>
    <meta:user-defined meta:name="OVERHEID.EPSG28992/DC.spatial">93356 395101</meta:user-defined>
    <meta:user-defined meta:name="OVERHEID.EPSG28992/DC.spatial">93095 394450</meta:user-defined>
    <meta:user-defined meta:name="OVERHEIDop.versieInformatie"/>
  </office:meta>
</office:document-meta>
</file>