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8-2-2019 t/m 3-3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A. Bahramalian, 13-03-2002, datum   uitschrijving 0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Q.M. Lê, 22-04-1985, datum uitschrijving   0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F.E. Drossaert, 09-11-1999, datum   uitschrijving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R. Wesselink, 14-07-1981, datum   uitschrijving 2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van de Pol, 17-04-1970, datum   uitschrijving 1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J. Simons, 26-09-1967, datum   uitschrijving 1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El-Mansouri, 06-09-1991, datum   uitschrijving 2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Temel, 02-06-1972, datum uitschrijving   0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Swinkels, 23-03-1989, datum   uitschrijving 19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Keulen, 14-07-1986, datum uitschrijving   18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Bahramalian, 11-10-2014, datum   uitschrijving 0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L. Webb, 26-11-1999, datum uitschrijving   05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Jamshidi, 15-07-1980, datum   uitschrijving 0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F.J. Creugers, 02-04-1993, datum   uitschrijving 0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Ben Lahcen, 01-08-1995, datum   uitschrijving 0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B.A.M. Mohnen, 06-07-1968, datum   uitschrijving 22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J. Roble, 21-10-1984, datum uitschrijving   0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Oukhattou, 01-05-1987, datum   uitschrijving 16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A.A. Semmelmayer, 10-07-1984, datum   uitschrijving 22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Jean Baptiste, 11-07-1997, datum   uitschrijving 05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F.J. van Telgen, 16-10-1990, datum   uitschrijving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 van Daal, 02-01-1965, datum   uitschrijving 05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G.A. Veerbeek, 29-07-1987, datum   uitschrijving 22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 Castro Concepción, 18-01-1998, datum   uitschrijving 06-0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18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8-2-2019 t/m 3-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88</meta:user-defined>
    <meta:user-defined meta:name="OVERHEIDop.GmbID/DC.identifier">gmb-2019-55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