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8 en 29 september 2019 - Oldtimer Truckshow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19 een besluit genomen op de aanvraag voor een evenementenvergunning op locatie Noordkade te Veghel. De aangevraagde vergunning is <text:span text:style-name="nadrukvet">verleend</text:span>.</text:p>
            <text:p text:style-name="common-al">
            <text:span text:style-name="nadrukvet">Gegevens</text:span>
          </text:p>
            <text:p text:style-name="common-al">Omschrijving: 28 en 29 september 2019 - Oldtimer Truckshow Veghel</text:p>
            <text:p text:style-name="common-al">Locatie: Noordkade te Veghel</text:p>
            <text:p text:style-name="common-al">Zaaknummer: VEV-2018-174</text:p>
            <text:p text:style-name="common-al">
            <text:span text:style-name="nadrukvet">Bezwaar en voorlopige voorziening</text:span>
          </text:p>
            <text:p text:style-name="common-al">Tegen dit besluit kunnen belanghebbenden op grond van de Algemene wet bestuursrecht binnen zes weken vanaf 7 maart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18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8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8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8 en 29 september 2019 - Oldtimer Truckshow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84</meta:user-defined>
    <meta:user-defined meta:name="OVERHEIDop.GmbID/DC.identifier">gmb-2019-55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EC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175.08 402929.52</meta:user-defined>
    <meta:user-defined meta:name="OVERHEIDop.versieInformatie"/>
  </office:meta>
</office:document-meta>
</file>