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rkt 1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aart 2019 met zaaknummer <text:span text:style-name="nadrukvet">M-SLM190070 </text:span>voor het verwijderen van asbest (dak schuurtje) op de locatie <text:span text:style-name="nadrukvet">Markt 13 in Biervliet</text:span>.</text:p>
            <text:p text:style-name="common-al">De sloopmelding is op 6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18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arkt 13 in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180</meta:user-defined>
    <meta:user-defined meta:name="OVERHEIDop.GmbID/DC.identifier">gmb-2019-55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BN 1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627.91 372531.24</meta:user-defined>
    <meta:user-defined meta:name="OVERHEIDop.versieInformatie"/>
  </office:meta>
</office:document-meta>
</file>