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367, 1442LB Purmerend</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een aanvraag ontvangen voor een omgevingsvergunning op locatie Van IJsendijkstraat 367, 1442LB Purmerend. De aanvraag is geregistreerd onder zaaknummer Z2019-0212. De aanvraag betreft:</text:p>
            <text:list text:style-name="id1-3-2-1-1-2">
              <text:list-item text:style-override="id1-3-2-1-1-2-1">
                <text:number>•</text:number>
                <text:p text:style-name="al">het oprichten van een clubge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17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7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7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IJsendijkstraat 367, 1442LB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75</meta:user-defined>
    <meta:user-defined meta:name="OVERHEIDop.GmbID/DC.identifier">gmb-2019-55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LB 367</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838.01 503147.26</meta:user-defined>
    <meta:user-defined meta:name="OVERHEIDop.versieInformatie"/>
  </office:meta>
</office:document-meta>
</file>