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Klaasje Zevensterstraat  hoek Camera Obscur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535</text:span>
          </text:p>
            <text:p text:style-name="common-al">Gemeente Amstelveen heeft op 1 maart 2019 een aanvraag geluidhinder ontheffing ontvangen voor gebruik maken van afwerk/vlindermachines en bouwplaats verlichting ten behoeve van het storten keldervloer. De locatie is Klaasje Zevensterstraat hoek Camera Obscura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1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Klaasje Zevensterstraat  hoek Camera Obscur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72</meta:user-defined>
    <meta:user-defined meta:name="OVERHEIDop.GmbID/DC.identifier">gmb-2019-5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1.24 479537.02</meta:user-defined>
    <meta:user-defined meta:name="OVERHEIDop.versieInformatie"/>
  </office:meta>
</office:document-meta>
</file>