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de voorgevel op het perceel Oosteinde 33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9 heeft de gemeente een aanvraag ontvangen voor een omgevingsvergunning voor het wijzigen van de voorgevel op het perceel Oosteinde 33 A te Berkhout. De aanvraag is geregistreerd onder zaaknummer 2019-HZ-01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16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6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6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wijzigen van de voorgevel op het perceel Oosteinde 33 A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55167</meta:user-defined>
    <meta:user-defined meta:name="OVERHEIDop.GmbID/DC.identifier">gmb-2019-55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AB 33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30256 517278</meta:user-defined>
    <meta:user-defined meta:name="OVERHEID.EPSG28992/DC.spatial">130259.76 517246.2</meta:user-defined>
    <meta:user-defined meta:name="OVERHEIDop.versieInformatie"/>
  </office:meta>
</office:document-meta>
</file>