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 Regeling nevenfuncties en financiële bela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houdsopgave</text:p>
            <text:p text:style-name="al">· Artikel 1 Begripsbepalingen</text:p>
            <text:p text:style-name="al">· Artikel 2 Te openbaren nevenfuncties</text:p>
            <text:p text:style-name="al">· Artikel 3 Wijze van openbaarmaking nevenfuncties</text:p>
            <text:p text:style-name="al">· Artikel 4 Aanwijzen functies</text:p>
            <text:p text:style-name="al">· Artikel 5 Meldingsplicht</text:p>
            <text:p text:style-name="al">· Artikel 6 Slotbepaling</text:p>
          </text:section>
          <text:section text:name="artikel_id1-3-2-2-2" text:style-name="artikel">
            <text:p text:style-name="artikel_kop_titel"><text:span text:style-name="artikel_kop_label">Artikel</text:span> <text:span text:style-name="artikel_kop_nr">1</text:span> Begripsbepalingen</text:p>
            <text:p text:style-name="al">a. nevenwerkzaamheden:</text:p>
            <text:p text:style-name="al">de nevenwerkzaamheden als bedoeld in 15:1e lid 1 van de CAR;</text:p>
            <text:p text:style-name="al">b. mandaatverzamelbesluit:</text:p>
            <text:p text:style-name="al">het mandaatverzamelbesluit gemeente Emmen zoals dat door het college is vastgesteld;</text:p>
            <text:p text:style-name="al">c.  concerndirectie:</text:p>
            <text:p text:style-name="al">het organisatieonderdeel als bedoeld in de Organisatieregeling gemeente Emmen 2012.</text:p>
          </text:section>
          <text:section text:name="artikel_id1-3-2-2-3" text:style-name="artikel">
            <text:p text:style-name="artikel_kop_titel"><text:span text:style-name="artikel_kop_label">Artikel</text:span> <text:span text:style-name="artikel_kop_nr">2</text:span> Te openbaren nevenfuncties</text:p>
            <text:p text:style-name="al">De nevenwerkzaamheden van de leden van de concerndirectie, de concerncontroller, de programmadirecteur, de programmamanager en de griffier worden openbaar gemaakt.</text:p>
          </text:section>
          <text:section text:name="artikel_id1-3-2-2-4" text:style-name="artikel">
            <text:p text:style-name="artikel_kop_titel"><text:span text:style-name="artikel_kop_label">Artikel</text:span> <text:span text:style-name="artikel_kop_nr">3</text:span> Wijze van openbaarmaking nevenfuncties</text:p>
            <text:p text:style-name="al">Lid 1</text:p>
            <text:p text:style-name="al">De openbaarmaking van de nevenwerkzaamheden van de functionarissen genoemd in artikel 2, geschiedt door plaatsing op de gemeentelijke website http://www.emmen.nl.</text:p>
            <text:p text:style-name="al">Lid 2</text:p>
            <text:p text:style-name="al">De nevenwerkzaamheden van de overige functionarissen worden gepubliceerd op de gemeentelijke intranetsite http://inge.</text:p>
          </text:section>
          <text:section text:name="artikel_id1-3-2-2-5" text:style-name="artikel">
            <text:p text:style-name="artikel_kop_titel"><text:span text:style-name="artikel_kop_label">Artikel</text:span> <text:span text:style-name="artikel_kop_nr">4</text:span> Aanwijzen functies</text:p>
            <text:p text:style-name="al">Lid 1</text:p>
            <text:p text:style-name="al">De ambtenaren werkzaam in een functie welke is opgenomen in het mandaatverzamelbesluit worden geacht te zijn aangesteld in een functie waaraan in het bijzonder het risico van financiële belangenverstrengeling of het risico van oneigenlijk gebruik van koersgevoelige informatie is verbonden.</text:p>
            <text:p text:style-name="al">Lid 2</text:p>
            <text:p text:style-name="al">De functionarissen genoemd in artikel 2 worden geacht te zijn aangesteld in een functie waaraan in het bijzonder het risico van financiële belangenverstrengeling of het risico van oneigenlijk gebruik van koersgevoelige informatie is verbonden.</text:p>
          </text:section>
          <text:section text:name="artikel_id1-3-2-2-6" text:style-name="artikel">
            <text:p text:style-name="artikel_kop_titel"><text:span text:style-name="artikel_kop_label">Artikel</text:span> <text:span text:style-name="artikel_kop_nr">5</text:span> Meldingsplicht</text:p>
            <text:p text:style-name="al">Lid 1</text:p>
            <text:p text:style-name="al">De ambtenaar bedoeld in artikel 4 meldt aan de manager van de afdeling PJC zijn financiële belangen respectievelijk bezit van en transacties in effecten, die de belangen van de dienst, voor zover deze in verband staan met de functievervulling, kunnen raken.</text:p>
            <text:p text:style-name="al">Lid 2</text:p>
            <text:p text:style-name="al">De manager van de afdeling PJC voert een deugdelijke administratie van de meldingen bedoeld in het vorige lid, op een dusdanige wijze dat de privacy afdoende is gewaarborgd.</text:p>
            <text:p text:style-name="al">Lid 3</text:p>
            <text:p text:style-name="al">Indien de manager van de afdeling PJC, al dan niet na overleg met de direct leidinggevende van betrokkene, van oordeel is dat er maatregelen getroffen moeten worden om het risico van financiële belangenverstrengeling of misbruik het hoofd te bieden, brengt de manager van de afdeling PJC hiertoe nader advies uit aan het tot aanstelling en ontslag bevoegde gezag.</text:p>
          </text:section>
          <text:section text:name="artikel_id1-3-2-2-7" text:style-name="artikel">
            <text:p text:style-name="artikel_kop_titel"><text:span text:style-name="artikel_kop_label">Artikel</text:span> <text:span text:style-name="artikel_kop_nr">6</text:span> Slotbepaling</text:p>
            <text:p text:style-name="al">Lid 1</text:p>
            <text:p text:style-name="al">De Regeling nevenfuncties en financiële belangen wordt ingetrokken.</text:p>
            <text:p text:style-name="al">Lid 2</text:p>
            <text:p text:style-name="al">Deze regeling kan worden aangehaald als de “regeling nevenfuncties en financiële belangen gemeente Emmen 2014”, treedt in werking per 1 januari 201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16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6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6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6 Regeling nevenfuncties en financiële bel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66</meta:user-defined>
    <meta:user-defined meta:name="OVERHEIDop.GmbID/DC.identifier">gmb-2019-55166</meta:user-defined>
    <meta:user-defined meta:name="OVERHEID.TaxonomieBeleidsagenda/OVERHEID.category">Bestuur | Organisatie en beleid</meta:user-defined>
    <meta:user-defined meta:name="OVERHEID.Gemeente/DC.spatial">Emmen</meta:user-defined>
    <meta:user-defined meta:name="DC.source">artikel 160 van de Gemeentewet;1.0:c:BWBR0005416&amp;artikel=160&amp;g=2018-09-19</meta:user-defined>
    <meta:user-defined meta:name="DC.source">artikel 125 van de Ambtenarenwet;1.0:c:BWBR0001947&amp;artikel=125&amp;g=2018-07-2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6-07-01</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22161_1</meta:user-defined>
    <meta:user-defined meta:name="OVERHEIDop.versieInformatie"/>
  </office:meta>
</office:document-meta>
</file>