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23 in Hengelo</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wijzigen van de pui op locatie Marktstraat 23 in Hengelo. De aanvraag is geregistreerd onder zaaknummer O-2019-0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16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2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165</meta:user-defined>
    <meta:user-defined meta:name="OVERHEIDop.GmbID/DC.identifier">gmb-2019-5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R 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32.9 476153</meta:user-defined>
    <meta:user-defined meta:name="OVERHEIDop.versieInformatie"/>
  </office:meta>
</office:document-meta>
</file>