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vergunning voor alle dorpskern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Collectevergunning Prins Bernhard Cultuurfonds 19 mei 2019 tot en met 26 mei 2019</text:p>
            <text:p text:style-name="common-al">voor alle dorpskernen in de gemeente Hoeksche Waard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6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llectevergunning voor alle dorpskernen in de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60</meta:user-defined>
    <meta:user-defined meta:name="OVERHEIDop.GmbID/DC.identifier">gmb-2019-55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PostcodeHuisnummer/OVERHEIDop.postcodeHuisnummer">3299BW 39</meta:user-defined>
    <meta:user-defined meta:name="OVERHEIDop.woonplaats">Maasdam</meta:user-defined>
    <meta:user-defined meta:name="OVERHEIDop.straatnaam">Roodborst</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320 417496</meta:user-defined>
    <meta:user-defined meta:name="OVERHEID.EPSG28992/DC.spatial">97767 422542</meta:user-defined>
    <meta:user-defined meta:name="OVERHEID.EPSG28992/DC.spatial">89258 416269</meta:user-defined>
    <meta:user-defined meta:name="OVERHEIDop.versieInformatie"/>
  </office:meta>
</office:document-meta>
</file>