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 Regeling ambsteed/belo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Artikel 1 Verplichting</text:p>
            <text:p text:style-name="al">· Artikel 2 Aflegging eed/belofte</text:p>
            <text:p text:style-name="al">· Artikel 3 Wijze van afleggen eed/belofte</text:p>
            <text:p text:style-name="al">· Artikel 4 Ondertekening formulier</text:p>
            <text:p text:style-name="al">· Artikel 5 Termijn</text:p>
            <text:p text:style-name="al">· Artikel 6 Inwerkingtreding</text:p>
            <text:p text:style-name="al">· Formulier</text:p>
          </text:section>
          <text:section text:name="artikel_id1-3-2-2-2" text:style-name="artikel">
            <text:p text:style-name="artikel_kop_titel"><text:span text:style-name="artikel_kop_label">Artikel</text:span> <text:span text:style-name="artikel_kop_nr">1</text:span> Verplichting</text:p>
            <text:p text:style-name="al">Het mondeling afleggen van de ambtseed (belofte) overeenkomstig het hierbij gevoegde formulier is verplicht voor alle ambtenaren in dienst van de gemeente Emmen. Hiervan worden uitgezonderd de ambtenaren werkzaam bij het onderwijs en de functionarissen voor wie de beëdiging elders is geregeld. </text:p>
          </text:section>
          <text:section text:name="artikel_id1-3-2-2-3" text:style-name="artikel">
            <text:p text:style-name="artikel_kop_titel"><text:span text:style-name="artikel_kop_label">Artikel</text:span> <text:span text:style-name="artikel_kop_nr">2</text:span> Aflegging eed/belofte</text:p>
            <text:p text:style-name="al">De eed (belofte) wordt door de ambtenaar afgelegd ten overstaan van de burgemeester, tenzij op basis van een hogere regeling anders is bepaald.</text:p>
          </text:section>
          <text:section text:name="artikel_id1-3-2-2-4" text:style-name="artikel">
            <text:p text:style-name="artikel_kop_titel"><text:span text:style-name="artikel_kop_label">Artikel</text:span> <text:span text:style-name="artikel_kop_nr">3</text:span> Wijze van afleggen eed/belofte </text:p>
            <text:p text:style-name="al">Lid 1</text:p>
            <text:p text:style-name="al">Het afleggen van de eed (belofte) gebeurt als volgt:</text:p>
            <text:p text:style-name="al">a.  de burgemeester, of diens plaatsvervanger, leest de eedsformule duidelijk voor;</text:p>
            <text:p text:style-name="al">b. degene die de eed aflegt moet vervolgens de twee voorste vingers van zijn rechterhand aaneengesloten opsteken en daarbij de woorden uitspreken: “Zo waarlijk helpe mij God almachtig”;</text:p>
            <text:p text:style-name="al">c. degene die de belofte aflegt, spreekt de woorden: “Dat beloof ik”.</text:p>
            <text:p text:style-name="al">Lid 2</text:p>
            <text:p text:style-name="al">Het afleggen en afnemen van de eed (belofte) moet staande plaatsvinden. </text:p>
            <text:p text:style-name="al">Lid 3</text:p>
            <text:p text:style-name="al">De te beëdigen ambtenaar is vrij in zijn keuze tussen eed en belofte. Tevoren wordt hem naar zijn keuze gevraagd. </text:p>
            <text:p text:style-name="al">Lid 4</text:p>
            <text:p text:style-name="al">Indien de ambtenaar zich verplicht acht de eed (belofte) op een andere wijze af te leggen, is afwijking van de voorgeschreven norm toegestaan. </text:p>
            <text:p text:style-name="al">Lid 5</text:p>
            <text:p text:style-name="al">Aan de eeds(belofte)aflegging, die plaatsvindt in een speciaal daarvoor georganiseerde maandelijkse bijeenkomst, gaat een korte toespraak vooraf, waarin gewezen wordt op de bijzondere verantwoordelijkheid van de gemeente en waarin de bijzondere positie van de ambtenaar en de waarde en inhoud van de eed (belofte) worden toegelicht. Tevens wordt een exemplaar van de gedragscode aan de ambtenaar overhandigd.</text:p>
          </text:section>
          <text:section text:name="artikel_id1-3-2-2-5" text:style-name="artikel">
            <text:p text:style-name="artikel_kop_titel"><text:span text:style-name="artikel_kop_label">Artikel</text:span> <text:span text:style-name="artikel_kop_nr">4</text:span> Ondertekening formulier</text:p>
            <text:p text:style-name="al">Naast de mondelinge aflegging van de eed (belofte) moet in tweevoud een formulier volgens bijgaand model worden opgemaakt en ondertekend. Één exemplaar wordt bijgevoegd bij de voor aanstelling in ambtelijke dienst benodigde stukken; het andere wordt uitgereikt aan degene die de eed (belofte) heeft afgelegd.</text:p>
          </text:section>
          <text:section text:name="artikel_id1-3-2-2-6" text:style-name="artikel">
            <text:p text:style-name="artikel_kop_titel"><text:span text:style-name="artikel_kop_label">Artikel</text:span> <text:span text:style-name="artikel_kop_nr">5</text:span> Termijn</text:p>
            <text:p text:style-name="al">De eed (belofte) moet zo spoedig mogelijk na indiensttreding worden afgelegd.</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1 maart 2006 en geldt voor alle ambtenaren die vanaf die datum in dienst tr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5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5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5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3 Regeling ambsteed/belof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59</meta:user-defined>
    <meta:user-defined meta:name="OVERHEIDop.GmbID/DC.identifier">gmb-2019-55159</meta:user-defined>
    <meta:user-defined meta:name="OVERHEID.TaxonomieBeleidsagenda/OVERHEID.category">Bestuur | Organisatie en beleid</meta:user-defined>
    <meta:user-defined meta:name="OVERHEID.Gemeente/DC.spatial">Emmen</meta:user-defined>
    <meta:user-defined meta:name="DC.source">artikel 160 van de Gemeentewet;1.0:c:BWBR0005416&amp;artikel=160&amp;g=2018-09-19</meta:user-defined>
    <meta:user-defined meta:name="DC.source">artikel 125 van de Ambtenarenwet;1.0:c:BWBR0001947&amp;artikel=125&amp;g=2018-07-2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Emmen</meta:user-defined>
    <meta:user-defined meta:name="OVERHEID.Gemeente/OVERHEID.authority">Emmen</meta:user-defined>
    <meta:user-defined meta:name="OVERHEIDop.betreftRegeling">CVDR622159_1</meta:user-defined>
    <meta:user-defined meta:name="OVERHEIDop.versieInformatie"/>
  </office:meta>
</office:document-meta>
</file>