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windmolen Oldijk 2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maart 2019 een besluit genomen op de aanvraag met zaaknummer Z201900139 voor een het plaatsen van een windmolen op locatie Oldijk 2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15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windmolen Oldijk 2 in Ez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58</meta:user-defined>
    <meta:user-defined meta:name="OVERHEIDop.GmbID/DC.identifier">gmb-2019-55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1TB 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4474 591390</meta:user-defined>
    <meta:user-defined meta:name="OVERHEIDop.versieInformatie"/>
  </office:meta>
</office:document-meta>
</file>