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1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96, 4701 AM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9MU0012</text:span></text:p>
            <text:p text:style-name="tussenkopcur">Publicatiedatum : <text:span text:style-name="nadrukvet">8-3-2019</text:span></text:p>
            <text:p text:style-name="tussenkopcur">Datum aanvraag : 21 febr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5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1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53</meta:user-defined>
    <meta:user-defined meta:name="OVERHEIDop.GmbID/DC.identifier">gmb-2019-55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M 96b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80 393985</meta:user-defined>
    <meta:user-defined meta:name="OVERHEIDop.versieInformatie"/>
  </office:meta>
</office:document-meta>
</file>