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goed Monnikenberg (C 9427, toekomstig Struikheidelaan)(kappen 42 bomen landgoed monnikenberg (c 9427, toekomstig struikheidelaan); 512825; 31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1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515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5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dgoed Monnikenberg (C 9427, toekomstig Struikheidelaan)(kappen 42 bomen landgoed monnikenberg (c 9427, toekomstig struikheidelaan); 512825; 31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15</meta:user-defined>
    <meta:user-defined meta:name="OVERHEIDop.GmbID/DC.identifier">gmb-2019-5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WZ 23</meta:user-defined>
    <meta:user-defined meta:name="OVERHEIDop.woonplaats">Hilversum</meta:user-defined>
    <meta:user-defined meta:name="OVERHEIDop.straatnaam">Struikheid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416 469666</meta:user-defined>
    <meta:user-defined meta:name="OVERHEIDop.versieInformatie"/>
  </office:meta>
</office:document-meta>
</file>