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ruggestraat 1 in 's-Gravendeel</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Verbruggestraat 1 in 's-Gravendeel. De aanvraag is geregistreerd onder zaaknummer Z/19/00596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4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4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4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ruggestraat 1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48</meta:user-defined>
    <meta:user-defined meta:name="OVERHEIDop.GmbID/DC.identifier">gmb-2019-5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AX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2280.54 421464.83</meta:user-defined>
    <meta:user-defined meta:name="OVERHEIDop.versieInformatie"/>
  </office:meta>
</office:document-meta>
</file>