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R0009 MER aanmeldno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llands Diepstraat 3, 4709 PH Nispen</text:span></text:p>
            <text:p text:style-name="tussenkopcur">Omschrijving : <text:span text:style-name="nadrukvet">Het realiseren van een nieuwe stal</text:span></text:p>
            <text:p text:style-name="tussenkopcur">Registratienummer : <text:span text:style-name="nadrukvet">2018MR0009</text:span></text:p>
            <text:p text:style-name="tussenkopcur">Publicatiedatum : <text:span text:style-name="nadrukvet">8-3-2019</text:span></text:p>
            <text:p text:style-name="tussenkopcur">Datum besluit verzonden : 27-2-2019</text:p>
            <text:p text:style-name="last-al"> Op grond van artikel 6.3 van de Algemene wet bestuursrecht wordt deze beoordeling beschouwd als een voorbereidingsbesluit, waartegen geen direct bezwaar op beroep open staat. U kunt uw bezwaren tegen dit m.e.r.-beoordelingsbesluit te zijner tijd kenbaar maken in de procedures van het uiteindelijke besluit, te weten de omgevingsvergunning in het kader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4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4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R0009 MER aanmeldno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40</meta:user-defined>
    <meta:user-defined meta:name="OVERHEIDop.GmbID/DC.identifier">gmb-2019-5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H 3</meta:user-defined>
    <meta:user-defined meta:name="OVERHEIDop.woonplaats">Nispen</meta:user-defined>
    <meta:user-defined meta:name="OVERHEIDop.straatnaam">Hollands Diep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71 387937</meta:user-defined>
    <meta:user-defined meta:name="OVERHEIDop.versieInformatie"/>
  </office:meta>
</office:document-meta>
</file>