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ceaupark 16, 1448GJ Purmerend</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gemeente een aanvraag ontvangen voor een omgevingsvergunning op locatie Monceaupark 16, 1448GJ Purmerend. De aanvraag is geregistreerd onder zaaknummer Z2019-0214. De aanvraag betreft:</text:p>
            <text:list text:style-name="id1-3-2-1-1-2">
              <text:list-item text:style-override="id1-3-2-1-1-2-1">
                <text:number>•</text:number>
                <text:p text:style-name="al">het plaatsen van een dakopbouw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13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3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3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nceaupark 16, 1448GJ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134</meta:user-defined>
    <meta:user-defined meta:name="OVERHEIDop.GmbID/DC.identifier">gmb-2019-55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GJ 16</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773.13 501490.25</meta:user-defined>
    <meta:user-defined meta:name="OVERHEIDop.versieInformatie"/>
  </office:meta>
</office:document-meta>
</file>