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rel-column-width="45*"/>
    </style:style>
    <style:style style:family="table-column" style:parent-style-name="colspec" style:name="id1-3-2-2-1-3-2-1-2">
      <style:table-column-properties style:rel-column-width="45*"/>
    </style:style>
    <style:style style:family="table-column" style:parent-style-name="colspec" style:name="id1-3-2-2-1-4-2-1-1">
      <style:table-column-properties style:rel-column-width="45*"/>
    </style:style>
    <style:style style:family="table-column" style:parent-style-name="colspec" style:name="id1-3-2-2-1-4-2-1-2">
      <style:table-column-properties style:rel-column-width="45*"/>
    </style:style>
    <style:style style:family="table-column" style:parent-style-name="colspec" style:name="id1-3-2-2-1-5-2-1-1">
      <style:table-column-properties style:rel-column-width="45*"/>
    </style:style>
    <style:style style:family="table-column" style:parent-style-name="colspec" style:name="id1-3-2-2-1-5-2-1-2">
      <style:table-column-properties style:rel-column-width="45*"/>
    </style:style>
    <style:style style:family="table-column" style:parent-style-name="colspec" style:name="id1-3-2-2-1-6-2-1-1">
      <style:table-column-properties style:rel-column-width="45*"/>
    </style:style>
    <style:style style:family="table-column" style:parent-style-name="colspec" style:name="id1-3-2-2-1-6-2-1-2">
      <style:table-column-properties style:rel-column-width="45*"/>
    </style:style>
    <style:style style:family="table-column" style:parent-style-name="colspec" style:name="id1-3-2-2-1-7-2-1-1">
      <style:table-column-properties style:rel-column-width="45*"/>
    </style:style>
    <style:style style:family="table-column" style:parent-style-name="colspec" style:name="id1-3-2-2-1-7-2-1-2">
      <style:table-column-properties style:rel-column-width="45*"/>
    </style:style>
    <style:style style:family="table-column" style:parent-style-name="colspec" style:name="id1-3-2-2-1-8-2-1-1">
      <style:table-column-properties style:rel-column-width="45*"/>
    </style:style>
    <style:style style:family="table-column" style:parent-style-name="colspec" style:name="id1-3-2-2-1-8-2-1-2">
      <style:table-column-properties style:rel-column-width="45*"/>
    </style:style>
    <style:style style:family="table-column" style:parent-style-name="colspec" style:name="id1-3-2-2-1-9-2-1-1">
      <style:table-column-properties style:rel-column-width="45*"/>
    </style:style>
    <style:style style:family="table-column" style:parent-style-name="colspec" style:name="id1-3-2-2-1-9-2-1-2">
      <style:table-column-properties style:rel-column-width="45*"/>
    </style:style>
    <style:style style:family="table-column" style:parent-style-name="colspec" style:name="id1-3-2-2-1-10-2-1-1">
      <style:table-column-properties style:rel-column-width="45*"/>
    </style:style>
    <style:style style:family="table-column" style:parent-style-name="colspec" style:name="id1-3-2-2-1-10-2-1-2">
      <style:table-column-properties style:rel-column-width="45*"/>
    </style:style>
    <style:style style:family="table-column" style:parent-style-name="colspec" style:name="id1-3-2-2-1-11-2-1-1">
      <style:table-column-properties style:rel-column-width="45*"/>
    </style:style>
    <style:style style:family="table-column" style:parent-style-name="colspec" style:name="id1-3-2-2-1-11-2-1-2">
      <style:table-column-properties style:rel-column-width="45*"/>
    </style:style>
    <style:style style:family="table-column" style:parent-style-name="colspec" style:name="id1-3-2-2-1-12-2-1-1">
      <style:table-column-properties style:rel-column-width="45*"/>
    </style:style>
    <style:style style:family="table-column" style:parent-style-name="colspec" style:name="id1-3-2-2-1-12-2-1-2">
      <style:table-column-properties style:rel-column-width="45*"/>
    </style:style>
    <style:style style:family="table-column" style:parent-style-name="colspec" style:name="id1-3-2-2-1-13-2-1-1">
      <style:table-column-properties style:rel-column-width="45*"/>
    </style:style>
    <style:style style:family="table-column" style:parent-style-name="colspec" style:name="id1-3-2-2-1-13-2-1-2">
      <style:table-column-properties style:rel-column-width="45*"/>
    </style:style>
    <style:style style:family="table-column" style:parent-style-name="colspec" style:name="id1-3-2-2-1-14-2-1-1">
      <style:table-column-properties style:rel-column-width="45*"/>
    </style:style>
    <style:style style:family="table-column" style:parent-style-name="colspec" style:name="id1-3-2-2-1-14-2-1-2">
      <style:table-column-properties style:rel-column-width="45*"/>
    </style:style>
    <style:style style:family="table-column" style:parent-style-name="colspec" style:name="id1-3-2-2-1-15-2-1-1">
      <style:table-column-properties style:rel-column-width="45*"/>
    </style:style>
    <style:style style:family="table-column" style:parent-style-name="colspec" style:name="id1-3-2-2-1-15-2-1-2">
      <style:table-column-properties style:rel-column-width="45*"/>
    </style:style>
    <style:style style:family="table-column" style:parent-style-name="colspec" style:name="id1-3-2-2-1-16-2-1-1">
      <style:table-column-properties style:rel-column-width="45*"/>
    </style:style>
    <style:style style:family="table-column" style:parent-style-name="colspec" style:name="id1-3-2-2-1-16-2-1-2">
      <style:table-column-properties style:rel-column-width="45*"/>
    </style:style>
    <style:style style:family="table-column" style:parent-style-name="colspec" style:name="id1-3-2-2-1-17-2-1-1">
      <style:table-column-properties style:rel-column-width="45*"/>
    </style:style>
    <style:style style:family="table-column" style:parent-style-name="colspec" style:name="id1-3-2-2-1-17-2-1-2">
      <style:table-column-properties style:rel-column-width="45*"/>
    </style:style>
    <style:style style:family="table-column" style:parent-style-name="colspec" style:name="id1-3-2-2-1-18-2-1-1">
      <style:table-column-properties style:rel-column-width="45*"/>
    </style:style>
    <style:style style:family="table-column" style:parent-style-name="colspec" style:name="id1-3-2-2-1-18-2-1-2">
      <style:table-column-properties style:rel-column-width="45*"/>
    </style:style>
    <style:style style:family="table-column" style:parent-style-name="colspec" style:name="id1-3-2-2-1-19-2-1-1">
      <style:table-column-properties style:rel-column-width="45*"/>
    </style:style>
    <style:style style:family="table-column" style:parent-style-name="colspec" style:name="id1-3-2-2-1-19-2-1-2">
      <style:table-column-properties style:rel-column-width="45*"/>
    </style:style>
    <style:style style:family="table-column" style:parent-style-name="colspec" style:name="id1-3-2-2-1-20-2-1-1">
      <style:table-column-properties style:rel-column-width="45*"/>
    </style:style>
    <style:style style:family="table-column" style:parent-style-name="colspec" style:name="id1-3-2-2-1-20-2-1-2">
      <style:table-column-properties style:rel-column-width="45*"/>
    </style:style>
    <style:style style:family="table-column" style:parent-style-name="colspec" style:name="id1-3-2-2-1-21-2-1-1">
      <style:table-column-properties style:rel-column-width="45*"/>
    </style:style>
    <style:style style:family="table-column" style:parent-style-name="colspec" style:name="id1-3-2-2-1-21-2-1-2">
      <style:table-column-properties style:rel-column-width="45*"/>
    </style:style>
    <style:style style:family="table-column" style:parent-style-name="colspec" style:name="id1-3-2-2-1-22-2-1-1">
      <style:table-column-properties style:rel-column-width="45*"/>
    </style:style>
    <style:style style:family="table-column" style:parent-style-name="colspec" style:name="id1-3-2-2-1-22-2-1-2">
      <style:table-column-properties style:rel-column-width="45*"/>
    </style:style>
    <style:style style:family="table-column" style:parent-style-name="colspec" style:name="id1-3-2-2-1-23-2-1-1">
      <style:table-column-properties style:rel-column-width="45*"/>
    </style:style>
    <style:style style:family="table-column" style:parent-style-name="colspec" style:name="id1-3-2-2-1-23-2-1-2">
      <style:table-column-properties style:rel-column-width="45*"/>
    </style:style>
    <style:style style:family="table-column" style:parent-style-name="colspec" style:name="id1-3-2-2-1-24-2-1-1">
      <style:table-column-properties style:rel-column-width="45*"/>
    </style:style>
    <style:style style:family="table-column" style:parent-style-name="colspec" style:name="id1-3-2-2-1-24-2-1-2">
      <style:table-column-properties style:rel-column-width="45*"/>
    </style:style>
    <style:style style:family="table-column" style:parent-style-name="colspec" style:name="id1-3-2-2-1-25-2-1-1">
      <style:table-column-properties style:rel-column-width="45*"/>
    </style:style>
    <style:style style:family="table-column" style:parent-style-name="colspec" style:name="id1-3-2-2-1-25-2-1-2">
      <style:table-column-properties style:rel-column-width="45*"/>
    </style:style>
    <style:style style:family="table-column" style:parent-style-name="colspec" style:name="id1-3-2-2-1-26-2-1-1">
      <style:table-column-properties style:rel-column-width="45*"/>
    </style:style>
    <style:style style:family="table-column" style:parent-style-name="colspec" style:name="id1-3-2-2-1-26-2-1-2">
      <style:table-column-properties style:rel-column-width="45*"/>
    </style:style>
    <style:style style:family="table-column" style:parent-style-name="colspec" style:name="id1-3-2-2-1-27-2-1-1">
      <style:table-column-properties style:rel-column-width="45*"/>
    </style:style>
    <style:style style:family="table-column" style:parent-style-name="colspec" style:name="id1-3-2-2-1-27-2-1-2">
      <style:table-column-properties style:rel-column-width="45*"/>
    </style:style>
    <style:style style:family="table-column" style:parent-style-name="colspec" style:name="id1-3-2-2-1-28-2-1-1">
      <style:table-column-properties style:rel-column-width="45*"/>
    </style:style>
    <style:style style:family="table-column" style:parent-style-name="colspec" style:name="id1-3-2-2-1-28-2-1-2">
      <style:table-column-properties style:rel-column-width="45*"/>
    </style:style>
    <style:style style:family="table-column" style:parent-style-name="colspec" style:name="id1-3-2-2-1-29-2-1-1">
      <style:table-column-properties style:rel-column-width="45*"/>
    </style:style>
    <style:style style:family="table-column" style:parent-style-name="colspec" style:name="id1-3-2-2-1-29-2-1-2">
      <style:table-column-properties style:rel-column-width="45*"/>
    </style:style>
    <style:style style:family="table-column" style:parent-style-name="colspec" style:name="id1-3-2-2-1-30-2-1-1">
      <style:table-column-properties style:rel-column-width="45*"/>
    </style:style>
    <style:style style:family="table-column" style:parent-style-name="colspec" style:name="id1-3-2-2-1-30-2-1-2">
      <style:table-column-properties style:rel-column-width="45*"/>
    </style:style>
    <style:style style:family="table-column" style:parent-style-name="colspec" style:name="id1-3-2-2-1-31-2-1-1">
      <style:table-column-properties style:rel-column-width="45*"/>
    </style:style>
    <style:style style:family="table-column" style:parent-style-name="colspec" style:name="id1-3-2-2-1-31-2-1-2">
      <style:table-column-properties style:rel-column-width="45*"/>
    </style:style>
    <style:style style:family="table-column" style:parent-style-name="colspec" style:name="id1-3-2-2-1-32-2-1-1">
      <style:table-column-properties style:rel-column-width="45*"/>
    </style:style>
    <style:style style:family="table-column" style:parent-style-name="colspec" style:name="id1-3-2-2-1-32-2-1-2">
      <style:table-column-properties style:rel-column-width="45*"/>
    </style:style>
    <style:style style:family="table-column" style:parent-style-name="colspec" style:name="id1-3-2-2-1-33-2-1-1">
      <style:table-column-properties style:rel-column-width="45*"/>
    </style:style>
    <style:style style:family="table-column" style:parent-style-name="colspec" style:name="id1-3-2-2-1-33-2-1-2">
      <style:table-column-properties style:rel-column-width="45*"/>
    </style:style>
    <style:style style:family="table-column" style:parent-style-name="colspec" style:name="id1-3-2-2-1-34-2-1-1">
      <style:table-column-properties style:rel-column-width="45*"/>
    </style:style>
    <style:style style:family="table-column" style:parent-style-name="colspec" style:name="id1-3-2-2-1-34-2-1-2">
      <style:table-column-properties style:rel-column-width="45*"/>
    </style:style>
    <style:style style:family="table-column" style:parent-style-name="colspec" style:name="id1-3-2-2-1-35-2-1-1">
      <style:table-column-properties style:rel-column-width="45*"/>
    </style:style>
    <style:style style:family="table-column" style:parent-style-name="colspec" style:name="id1-3-2-2-1-35-2-1-2">
      <style:table-column-properties style:rel-column-width="45*"/>
    </style:style>
    <style:style style:family="table-column" style:parent-style-name="colspec" style:name="id1-3-2-2-1-36-2-1-1">
      <style:table-column-properties style:rel-column-width="45*"/>
    </style:style>
    <style:style style:family="table-column" style:parent-style-name="colspec" style:name="id1-3-2-2-1-36-2-1-2">
      <style:table-column-properties style:rel-column-width="45*"/>
    </style:style>
    <style:style style:family="table-column" style:parent-style-name="colspec" style:name="id1-3-2-2-1-37-2-1-1">
      <style:table-column-properties style:rel-column-width="45*"/>
    </style:style>
    <style:style style:family="table-column" style:parent-style-name="colspec" style:name="id1-3-2-2-1-37-2-1-2">
      <style:table-column-properties style:rel-column-width="45*"/>
    </style:style>
    <style:style style:family="table-column" style:parent-style-name="colspec" style:name="id1-3-2-2-1-38-2-1-1">
      <style:table-column-properties style:rel-column-width="45*"/>
    </style:style>
    <style:style style:family="table-column" style:parent-style-name="colspec" style:name="id1-3-2-2-1-38-2-1-2">
      <style:table-column-properties style:rel-column-width="45*"/>
    </style:style>
    <style:style style:family="table-column" style:parent-style-name="colspec" style:name="id1-3-2-2-1-39-2-1-1">
      <style:table-column-properties style:rel-column-width="45*"/>
    </style:style>
    <style:style style:family="table-column" style:parent-style-name="colspec" style:name="id1-3-2-2-1-39-2-1-2">
      <style:table-column-properties style:rel-column-width="45*"/>
    </style:style>
    <style:style style:family="table-column" style:parent-style-name="colspec" style:name="id1-3-2-2-1-40-2-1-1">
      <style:table-column-properties style:rel-column-width="45*"/>
    </style:style>
    <style:style style:family="table-column" style:parent-style-name="colspec" style:name="id1-3-2-2-1-40-2-1-2">
      <style:table-column-properties style:rel-column-width="45*"/>
    </style:style>
    <style:style style:family="table-column" style:parent-style-name="colspec" style:name="id1-3-2-2-1-41-2-1-1">
      <style:table-column-properties style:rel-column-width="45*"/>
    </style:style>
    <style:style style:family="table-column" style:parent-style-name="colspec" style:name="id1-3-2-2-1-41-2-1-2">
      <style:table-column-properties style:rel-column-width="45*"/>
    </style:style>
    <style:style style:family="table-column" style:parent-style-name="colspec" style:name="id1-3-2-2-1-42-2-1-1">
      <style:table-column-properties style:rel-column-width="45*"/>
    </style:style>
    <style:style style:family="table-column" style:parent-style-name="colspec" style:name="id1-3-2-2-1-42-2-1-2">
      <style:table-column-properties style:rel-column-width="45*"/>
    </style:style>
    <style:style style:family="table-column" style:parent-style-name="colspec" style:name="id1-3-2-2-1-43-2-1-1">
      <style:table-column-properties style:rel-column-width="45*"/>
    </style:style>
    <style:style style:family="table-column" style:parent-style-name="colspec" style:name="id1-3-2-2-1-43-2-1-2">
      <style:table-column-properties style:rel-column-width="45*"/>
    </style:style>
    <style:style style:family="table-column" style:parent-style-name="colspec" style:name="id1-3-2-2-1-44-2-1-1">
      <style:table-column-properties style:rel-column-width="45*"/>
    </style:style>
    <style:style style:family="table-column" style:parent-style-name="colspec" style:name="id1-3-2-2-1-44-2-1-2">
      <style:table-column-properties style:rel-column-width="45*"/>
    </style:style>
    <style:style style:family="table-column" style:parent-style-name="colspec" style:name="id1-3-2-2-1-45-2-1-1">
      <style:table-column-properties style:rel-column-width="45*"/>
    </style:style>
    <style:style style:family="table-column" style:parent-style-name="colspec" style:name="id1-3-2-2-1-45-2-1-2">
      <style:table-column-properties style:rel-column-width="45*"/>
    </style:style>
    <style:style style:family="table-column" style:parent-style-name="colspec" style:name="id1-3-2-2-2-2-2-1-1">
      <style:table-column-properties style:rel-column-width="45*"/>
    </style:style>
    <style:style style:family="table-column" style:parent-style-name="colspec" style:name="id1-3-2-2-2-2-2-1-2">
      <style:table-column-properties style:rel-column-width="45*"/>
    </style:style>
    <style:style style:family="table-column" style:parent-style-name="colspec" style:name="id1-3-2-2-2-3-2-1-1">
      <style:table-column-properties style:rel-column-width="45*"/>
    </style:style>
    <style:style style:family="table-column" style:parent-style-name="colspec" style:name="id1-3-2-2-2-3-2-1-2">
      <style:table-column-properties style:rel-column-width="45*"/>
    </style:style>
    <style:style style:family="table-column" style:parent-style-name="colspec" style:name="id1-3-2-2-2-4-2-1-1">
      <style:table-column-properties style:rel-column-width="45*"/>
    </style:style>
    <style:style style:family="table-column" style:parent-style-name="colspec" style:name="id1-3-2-2-2-4-2-1-2">
      <style:table-column-properties style:rel-column-width="45*"/>
    </style:style>
    <style:style style:family="table-column" style:parent-style-name="colspec" style:name="id1-3-2-2-2-5-2-1-1">
      <style:table-column-properties style:rel-column-width="45*"/>
    </style:style>
    <style:style style:family="table-column" style:parent-style-name="colspec" style:name="id1-3-2-2-2-5-2-1-2">
      <style:table-column-properties style:rel-column-width="45*"/>
    </style:style>
    <style:style style:family="table-column" style:parent-style-name="colspec" style:name="id1-3-2-2-2-6-2-1-1">
      <style:table-column-properties style:rel-column-width="45*"/>
    </style:style>
    <style:style style:family="table-column" style:parent-style-name="colspec" style:name="id1-3-2-2-2-6-2-1-2">
      <style:table-column-properties style:rel-column-width="45*"/>
    </style:style>
    <style:style style:family="table-column" style:parent-style-name="colspec" style:name="id1-3-2-2-2-7-2-1-1">
      <style:table-column-properties style:rel-column-width="45*"/>
    </style:style>
    <style:style style:family="table-column" style:parent-style-name="colspec" style:name="id1-3-2-2-2-7-2-1-2">
      <style:table-column-properties style:rel-column-width="45*"/>
    </style:style>
    <style:style style:family="table-column" style:parent-style-name="colspec" style:name="id1-3-2-2-2-8-2-1-1">
      <style:table-column-properties style:rel-column-width="45*"/>
    </style:style>
    <style:style style:family="table-column" style:parent-style-name="colspec" style:name="id1-3-2-2-2-8-2-1-2">
      <style:table-column-properties style:rel-column-width="45*"/>
    </style:style>
    <style:style style:family="table-column" style:parent-style-name="colspec" style:name="id1-3-2-2-2-9-2-1-1">
      <style:table-column-properties style:rel-column-width="45*"/>
    </style:style>
    <style:style style:family="table-column" style:parent-style-name="colspec" style:name="id1-3-2-2-2-9-2-1-2">
      <style:table-column-properties style:rel-column-width="45*"/>
    </style:style>
    <style:style style:family="table-column" style:parent-style-name="colspec" style:name="id1-3-2-2-2-10-2-1-1">
      <style:table-column-properties style:rel-column-width="45*"/>
    </style:style>
    <style:style style:family="table-column" style:parent-style-name="colspec" style:name="id1-3-2-2-2-10-2-1-2">
      <style:table-column-properties style:rel-column-width="45*"/>
    </style:style>
    <style:style style:family="table-column" style:parent-style-name="colspec" style:name="id1-3-2-2-2-11-2-1-1">
      <style:table-column-properties style:rel-column-width="45*"/>
    </style:style>
    <style:style style:family="table-column" style:parent-style-name="colspec" style:name="id1-3-2-2-2-11-2-1-2">
      <style:table-column-properties style:rel-column-width="45*"/>
    </style:style>
    <style:style style:family="table-column" style:parent-style-name="colspec" style:name="id1-3-2-2-2-12-2-1-1">
      <style:table-column-properties style:rel-column-width="45*"/>
    </style:style>
    <style:style style:family="table-column" style:parent-style-name="colspec" style:name="id1-3-2-2-2-12-2-1-2">
      <style:table-column-properties style:rel-column-width="45*"/>
    </style:style>
    <style:style style:family="table-column" style:parent-style-name="colspec" style:name="id1-3-2-2-2-13-2-1-1">
      <style:table-column-properties style:rel-column-width="45*"/>
    </style:style>
    <style:style style:family="table-column" style:parent-style-name="colspec" style:name="id1-3-2-2-2-13-2-1-2">
      <style:table-column-properties style:rel-column-width="45*"/>
    </style:style>
    <style:style style:family="table-column" style:parent-style-name="colspec" style:name="id1-3-2-2-2-14-2-1-1">
      <style:table-column-properties style:rel-column-width="45*"/>
    </style:style>
    <style:style style:family="table-column" style:parent-style-name="colspec" style:name="id1-3-2-2-2-14-2-1-2">
      <style:table-column-properties style:rel-column-width="45*"/>
    </style:style>
    <style:style style:family="table-column" style:parent-style-name="colspec" style:name="id1-3-2-2-2-15-2-1-1">
      <style:table-column-properties style:rel-column-width="45*"/>
    </style:style>
    <style:style style:family="table-column" style:parent-style-name="colspec" style:name="id1-3-2-2-2-15-2-1-2">
      <style:table-column-properties style:rel-column-width="45*"/>
    </style:style>
    <style:style style:family="table-column" style:parent-style-name="colspec" style:name="id1-3-2-2-2-16-2-1-1">
      <style:table-column-properties style:rel-column-width="45*"/>
    </style:style>
    <style:style style:family="table-column" style:parent-style-name="colspec" style:name="id1-3-2-2-2-16-2-1-2">
      <style:table-column-properties style:rel-column-width="45*"/>
    </style:style>
    <style:style style:family="table-column" style:parent-style-name="colspec" style:name="id1-3-2-2-2-17-2-1-1">
      <style:table-column-properties style:rel-column-width="45*"/>
    </style:style>
    <style:style style:family="table-column" style:parent-style-name="colspec" style:name="id1-3-2-2-2-17-2-1-2">
      <style:table-column-properties style:rel-column-width="45*"/>
    </style:style>
    <style:style style:family="table-column" style:parent-style-name="colspec" style:name="id1-3-2-2-2-18-2-1-1">
      <style:table-column-properties style:rel-column-width="45*"/>
    </style:style>
    <style:style style:family="table-column" style:parent-style-name="colspec" style:name="id1-3-2-2-2-18-2-1-2">
      <style:table-column-properties style:rel-column-width="45*"/>
    </style:style>
    <style:style style:family="table-column" style:parent-style-name="colspec" style:name="id1-3-2-2-2-19-2-1-1">
      <style:table-column-properties style:rel-column-width="45*"/>
    </style:style>
    <style:style style:family="table-column" style:parent-style-name="colspec" style:name="id1-3-2-2-2-19-2-1-2">
      <style:table-column-properties style:rel-column-width="45*"/>
    </style:style>
    <style:style style:family="table-column" style:parent-style-name="colspec" style:name="id1-3-2-2-2-20-2-1-1">
      <style:table-column-properties style:rel-column-width="45*"/>
    </style:style>
    <style:style style:family="table-column" style:parent-style-name="colspec" style:name="id1-3-2-2-2-20-2-1-2">
      <style:table-column-properties style:rel-column-width="45*"/>
    </style:style>
    <style:style style:family="table-column" style:parent-style-name="colspec" style:name="id1-3-2-2-2-21-2-1-1">
      <style:table-column-properties style:rel-column-width="45*"/>
    </style:style>
    <style:style style:family="table-column" style:parent-style-name="colspec" style:name="id1-3-2-2-2-21-2-1-2">
      <style:table-column-properties style:rel-column-width="45*"/>
    </style:style>
    <style:style style:family="table-column" style:parent-style-name="colspec" style:name="id1-3-2-2-2-22-2-1-1">
      <style:table-column-properties style:rel-column-width="45*"/>
    </style:style>
    <style:style style:family="table-column" style:parent-style-name="colspec" style:name="id1-3-2-2-2-22-2-1-2">
      <style:table-column-properties style:rel-column-width="45*"/>
    </style:style>
    <style:style style:family="table-column" style:parent-style-name="colspec" style:name="id1-3-2-2-2-23-2-1-1">
      <style:table-column-properties style:rel-column-width="45*"/>
    </style:style>
    <style:style style:family="table-column" style:parent-style-name="colspec" style:name="id1-3-2-2-2-23-2-1-2">
      <style:table-column-properties style:rel-column-width="45*"/>
    </style:style>
    <style:style style:family="table-column" style:parent-style-name="colspec" style:name="id1-3-2-2-2-24-2-1-1">
      <style:table-column-properties style:rel-column-width="45*"/>
    </style:style>
    <style:style style:family="table-column" style:parent-style-name="colspec" style:name="id1-3-2-2-2-24-2-1-2">
      <style:table-column-properties style:rel-column-width="45*"/>
    </style:style>
    <style:style style:family="table-column" style:parent-style-name="colspec" style:name="id1-3-2-2-2-25-2-1-1">
      <style:table-column-properties style:rel-column-width="45*"/>
    </style:style>
    <style:style style:family="table-column" style:parent-style-name="colspec" style:name="id1-3-2-2-2-25-2-1-2">
      <style:table-column-properties style:rel-column-width="45*"/>
    </style:style>
    <style:style style:family="table-column" style:parent-style-name="colspec" style:name="id1-3-2-2-2-26-2-1-1">
      <style:table-column-properties style:rel-column-width="45*"/>
    </style:style>
    <style:style style:family="table-column" style:parent-style-name="colspec" style:name="id1-3-2-2-2-26-2-1-2">
      <style:table-column-properties style:rel-column-width="45*"/>
    </style:style>
    <style:style style:family="table-column" style:parent-style-name="colspec" style:name="id1-3-2-2-2-27-2-1-1">
      <style:table-column-properties style:rel-column-width="45*"/>
    </style:style>
    <style:style style:family="table-column" style:parent-style-name="colspec" style:name="id1-3-2-2-2-27-2-1-2">
      <style:table-column-properties style:rel-column-width="45*"/>
    </style:style>
    <style:style style:family="table-column" style:parent-style-name="colspec" style:name="id1-3-2-2-2-28-2-1-1">
      <style:table-column-properties style:rel-column-width="45*"/>
    </style:style>
    <style:style style:family="table-column" style:parent-style-name="colspec" style:name="id1-3-2-2-2-28-2-1-2">
      <style:table-column-properties style:rel-column-width="45*"/>
    </style:style>
    <style:style style:family="table-column" style:parent-style-name="colspec" style:name="id1-3-2-2-2-29-2-1-1">
      <style:table-column-properties style:rel-column-width="45*"/>
    </style:style>
    <style:style style:family="table-column" style:parent-style-name="colspec" style:name="id1-3-2-2-2-29-2-1-2">
      <style:table-column-properties style:rel-column-width="45*"/>
    </style:style>
    <style:style style:family="table-column" style:parent-style-name="colspec" style:name="id1-3-2-2-2-30-2-1-1">
      <style:table-column-properties style:rel-column-width="45*"/>
    </style:style>
    <style:style style:family="table-column" style:parent-style-name="colspec" style:name="id1-3-2-2-2-30-2-1-2">
      <style:table-column-properties style:rel-column-width="45*"/>
    </style:style>
    <style:style style:family="table-column" style:parent-style-name="colspec" style:name="id1-3-2-2-2-31-2-1-1">
      <style:table-column-properties style:rel-column-width="45*"/>
    </style:style>
    <style:style style:family="table-column" style:parent-style-name="colspec" style:name="id1-3-2-2-2-31-2-1-2">
      <style:table-column-properties style:rel-column-width="45*"/>
    </style:style>
    <style:style style:family="table-column" style:parent-style-name="colspec" style:name="id1-3-2-2-2-32-2-1-1">
      <style:table-column-properties style:rel-column-width="45*"/>
    </style:style>
    <style:style style:family="table-column" style:parent-style-name="colspec" style:name="id1-3-2-2-2-32-2-1-2">
      <style:table-column-properties style:rel-column-width="45*"/>
    </style:style>
    <style:style style:family="table-column" style:parent-style-name="colspec" style:name="id1-3-2-2-2-33-2-1-1">
      <style:table-column-properties style:rel-column-width="45*"/>
    </style:style>
    <style:style style:family="table-column" style:parent-style-name="colspec" style:name="id1-3-2-2-2-33-2-1-2">
      <style:table-column-properties style:rel-column-width="45*"/>
    </style:style>
    <style:style style:family="table-column" style:parent-style-name="colspec" style:name="id1-3-2-2-2-34-2-1-1">
      <style:table-column-properties style:rel-column-width="45*"/>
    </style:style>
    <style:style style:family="table-column" style:parent-style-name="colspec" style:name="id1-3-2-2-2-34-2-1-2">
      <style:table-column-properties style:rel-column-width="45*"/>
    </style:style>
    <style:style style:family="table-column" style:parent-style-name="colspec" style:name="id1-3-2-2-2-35-2-1-1">
      <style:table-column-properties style:rel-column-width="45*"/>
    </style:style>
    <style:style style:family="table-column" style:parent-style-name="colspec" style:name="id1-3-2-2-2-35-2-1-2">
      <style:table-column-properties style:rel-column-width="45*"/>
    </style:style>
    <style:style style:family="table-column" style:parent-style-name="colspec" style:name="id1-3-2-2-2-36-2-1-1">
      <style:table-column-properties style:rel-column-width="45*"/>
    </style:style>
    <style:style style:family="table-column" style:parent-style-name="colspec" style:name="id1-3-2-2-2-36-2-1-2">
      <style:table-column-properties style:rel-column-width="45*"/>
    </style:style>
    <style:style style:family="table-column" style:parent-style-name="colspec" style:name="id1-3-2-2-2-37-2-1-1">
      <style:table-column-properties style:rel-column-width="45*"/>
    </style:style>
    <style:style style:family="table-column" style:parent-style-name="colspec" style:name="id1-3-2-2-2-37-2-1-2">
      <style:table-column-properties style:rel-column-width="45*"/>
    </style:style>
    <style:style style:family="table-column" style:parent-style-name="colspec" style:name="id1-3-2-2-2-38-2-1-1">
      <style:table-column-properties style:rel-column-width="45*"/>
    </style:style>
    <style:style style:family="table-column" style:parent-style-name="colspec" style:name="id1-3-2-2-2-38-2-1-2">
      <style:table-column-properties style:rel-column-width="45*"/>
    </style:style>
    <style:style style:family="table-column" style:parent-style-name="colspec" style:name="id1-3-2-2-2-39-2-1-1">
      <style:table-column-properties style:rel-column-width="45*"/>
    </style:style>
    <style:style style:family="table-column" style:parent-style-name="colspec" style:name="id1-3-2-2-2-39-2-1-2">
      <style:table-column-properties style:rel-column-width="45*"/>
    </style:style>
    <style:style style:family="table-column" style:parent-style-name="colspec" style:name="id1-3-2-2-2-40-2-1-1">
      <style:table-column-properties style:rel-column-width="45*"/>
    </style:style>
    <style:style style:family="table-column" style:parent-style-name="colspec" style:name="id1-3-2-2-2-40-2-1-2">
      <style:table-column-properties style:rel-column-width="45*"/>
    </style:style>
    <style:style style:family="table-column" style:parent-style-name="colspec" style:name="id1-3-2-2-2-41-2-1-1">
      <style:table-column-properties style:rel-column-width="45*"/>
    </style:style>
    <style:style style:family="table-column" style:parent-style-name="colspec" style:name="id1-3-2-2-2-41-2-1-2">
      <style:table-column-properties style:rel-column-width="45*"/>
    </style:style>
    <style:style style:family="table-column" style:parent-style-name="colspec" style:name="id1-3-2-2-2-42-2-1-1">
      <style:table-column-properties style:rel-column-width="45*"/>
    </style:style>
    <style:style style:family="table-column" style:parent-style-name="colspec" style:name="id1-3-2-2-2-42-2-1-2">
      <style:table-column-properties style:rel-column-width="45*"/>
    </style:style>
    <style:style style:family="table-column" style:parent-style-name="colspec" style:name="id1-3-2-2-2-43-2-1-1">
      <style:table-column-properties style:rel-column-width="45*"/>
    </style:style>
    <style:style style:family="table-column" style:parent-style-name="colspec" style:name="id1-3-2-2-2-43-2-1-2">
      <style:table-column-properties style:rel-column-width="45*"/>
    </style:style>
    <style:style style:family="table-column" style:parent-style-name="colspec" style:name="id1-3-2-2-2-44-2-1-1">
      <style:table-column-properties style:rel-column-width="45*"/>
    </style:style>
    <style:style style:family="table-column" style:parent-style-name="colspec" style:name="id1-3-2-2-2-44-2-1-2">
      <style:table-column-properties style:rel-column-width="45*"/>
    </style:style>
    <style:style style:family="table-column" style:parent-style-name="colspec" style:name="id1-3-2-2-2-45-2-1-1">
      <style:table-column-properties style:rel-column-width="45*"/>
    </style:style>
    <style:style style:family="table-column" style:parent-style-name="colspec" style:name="id1-3-2-2-2-45-2-1-2">
      <style:table-column-properties style:rel-column-width="45*"/>
    </style:style>
    <style:style style:family="table-column" style:parent-style-name="colspec" style:name="id1-3-2-2-2-46-2-1-1">
      <style:table-column-properties style:rel-column-width="45*"/>
    </style:style>
    <style:style style:family="table-column" style:parent-style-name="colspec" style:name="id1-3-2-2-2-46-2-1-2">
      <style:table-column-properties style:rel-column-width="45*"/>
    </style:style>
    <style:style style:family="table-column" style:parent-style-name="colspec" style:name="id1-3-2-2-2-47-2-1-1">
      <style:table-column-properties style:rel-column-width="45*"/>
    </style:style>
    <style:style style:family="table-column" style:parent-style-name="colspec" style:name="id1-3-2-2-2-47-2-1-2">
      <style:table-column-properties style:rel-column-width="45*"/>
    </style:style>
    <style:style style:family="table-column" style:parent-style-name="colspec" style:name="id1-3-2-2-2-48-2-1-1">
      <style:table-column-properties style:rel-column-width="45*"/>
    </style:style>
    <style:style style:family="table-column" style:parent-style-name="colspec" style:name="id1-3-2-2-2-48-2-1-2">
      <style:table-column-properties style:rel-column-width="45*"/>
    </style:style>
    <style:style style:family="table-column" style:parent-style-name="colspec" style:name="id1-3-2-2-2-49-2-1-1">
      <style:table-column-properties style:rel-column-width="45*"/>
    </style:style>
    <style:style style:family="table-column" style:parent-style-name="colspec" style:name="id1-3-2-2-2-49-2-1-2">
      <style:table-column-properties style:rel-column-width="45*"/>
    </style:style>
    <style:style style:family="table-column" style:parent-style-name="colspec" style:name="id1-3-2-2-2-51-2-1-1">
      <style:table-column-properties style:rel-column-width="45*"/>
    </style:style>
    <style:style style:family="table-column" style:parent-style-name="colspec" style:name="id1-3-2-2-2-51-2-1-2">
      <style:table-column-properties style:rel-column-width="45*"/>
    </style:style>
    <style:style style:family="table-column" style:parent-style-name="colspec" style:name="id1-3-2-2-2-52-2-1-1">
      <style:table-column-properties style:rel-column-width="45*"/>
    </style:style>
    <style:style style:family="table-column" style:parent-style-name="colspec" style:name="id1-3-2-2-2-52-2-1-2">
      <style:table-column-properties style:rel-column-width="45*"/>
    </style:style>
    <style:style style:family="table-column" style:parent-style-name="colspec" style:name="id1-3-2-2-2-53-2-1-1">
      <style:table-column-properties style:rel-column-width="45*"/>
    </style:style>
    <style:style style:family="table-column" style:parent-style-name="colspec" style:name="id1-3-2-2-2-53-2-1-2">
      <style:table-column-properties style:rel-column-width="45*"/>
    </style:style>
    <style:style style:family="table-column" style:parent-style-name="colspec" style:name="id1-3-2-2-2-54-2-1-1">
      <style:table-column-properties style:rel-column-width="45*"/>
    </style:style>
    <style:style style:family="table-column" style:parent-style-name="colspec" style:name="id1-3-2-2-2-54-2-1-2">
      <style:table-column-properties style:rel-column-width="45*"/>
    </style:style>
    <style:style style:family="table-column" style:parent-style-name="colspec" style:name="id1-3-2-2-2-55-2-1-1">
      <style:table-column-properties style:rel-column-width="45*"/>
    </style:style>
    <style:style style:family="table-column" style:parent-style-name="colspec" style:name="id1-3-2-2-2-55-2-1-2">
      <style:table-column-properties style:rel-column-width="45*"/>
    </style:style>
    <style:style style:family="table-column" style:parent-style-name="colspec" style:name="id1-3-2-2-2-56-2-1-1">
      <style:table-column-properties style:rel-column-width="45*"/>
    </style:style>
    <style:style style:family="table-column" style:parent-style-name="colspec" style:name="id1-3-2-2-2-56-2-1-2">
      <style:table-column-properties style:rel-column-width="45*"/>
    </style:style>
    <style:style style:family="table-column" style:parent-style-name="colspec" style:name="id1-3-2-2-2-57-2-1-1">
      <style:table-column-properties style:rel-column-width="45*"/>
    </style:style>
    <style:style style:family="table-column" style:parent-style-name="colspec" style:name="id1-3-2-2-2-57-2-1-2">
      <style:table-column-properties style:rel-column-width="45*"/>
    </style:style>
    <style:style style:family="table-column" style:parent-style-name="colspec" style:name="id1-3-2-2-2-58-2-1-1">
      <style:table-column-properties style:rel-column-width="45*"/>
    </style:style>
    <style:style style:family="table-column" style:parent-style-name="colspec" style:name="id1-3-2-2-2-58-2-1-2">
      <style:table-column-properties style:rel-column-width="45*"/>
    </style:style>
    <style:style style:family="table-column" style:parent-style-name="colspec" style:name="id1-3-2-2-2-59-2-1-1">
      <style:table-column-properties style:rel-column-width="45*"/>
    </style:style>
    <style:style style:family="table-column" style:parent-style-name="colspec" style:name="id1-3-2-2-2-59-2-1-2">
      <style:table-column-properties style:rel-column-width="45*"/>
    </style:style>
    <style:style style:family="table-column" style:parent-style-name="colspec" style:name="id1-3-2-2-2-60-2-1-1">
      <style:table-column-properties style:rel-column-width="45*"/>
    </style:style>
    <style:style style:family="table-column" style:parent-style-name="colspec" style:name="id1-3-2-2-2-60-2-1-2">
      <style:table-column-properties style:rel-column-width="45*"/>
    </style:style>
    <style:style style:family="table-column" style:parent-style-name="colspec" style:name="id1-3-2-2-2-61-2-1-1">
      <style:table-column-properties style:rel-column-width="45*"/>
    </style:style>
    <style:style style:family="table-column" style:parent-style-name="colspec" style:name="id1-3-2-2-2-61-2-1-2">
      <style:table-column-properties style:rel-column-width="45*"/>
    </style:style>
    <style:style style:family="table-column" style:parent-style-name="colspec" style:name="id1-3-2-2-2-62-2-1-1">
      <style:table-column-properties style:rel-column-width="45*"/>
    </style:style>
    <style:style style:family="table-column" style:parent-style-name="colspec" style:name="id1-3-2-2-2-62-2-1-2">
      <style:table-column-properties style:rel-column-width="45*"/>
    </style:style>
    <style:style style:family="table-column" style:parent-style-name="colspec" style:name="id1-3-2-2-2-63-2-1-1">
      <style:table-column-properties style:rel-column-width="45*"/>
    </style:style>
    <style:style style:family="table-column" style:parent-style-name="colspec" style:name="id1-3-2-2-2-63-2-1-2">
      <style:table-column-properties style:rel-column-width="45*"/>
    </style:style>
  </office:automatic-styles>
  <office:body>
    <office:text>
      <text:p text:style-name="new_page_staatscourant"/>
      <text:p text:style-name="single-kop-titel">Besluit van de raad van de gemeente Stichtse Vecht tot wijziging van de Algemene Plaatselijke Verordening 2014 (APV)</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2 januari 2019; </text:p>
            <text:p text:style-name="al"/>
            <text:p text:style-name="al">gehoord de commissie bestuur en financiën van 12 februari 2019;</text:p>
            <text:p text:style-name="al"/>
            <text:p text:style-name="al">gelet op de bepalingen van de Gemeentewet;</text:p>
            <text:p text:style-name="al"/>
            <text:p text:style-name="al">b e s l u i t :</text:p>
            <text:p text:style-name="al"/>
            <text:p text:style-name="al"/>
            <text:p text:style-name="al">I. de Algemene Plaatselijke Verordening 2014 als volgt te wijzigen:</text:p>
          </text:section>
        </text:section>
        <text:section text:name="regeling-tekst_id1-3-2-2" text:style-name="regeling-tekst">
          <text:section text:name="hoofdstuk_id1-3-2-2-1" text:style-name="hoofdstuk">
            <text:p text:style-name="hoofdstuk_kop"><text:span text:style-name="label"/> <text:span text:style-name="nr"/> A. Waar bij de artikelen staat vermeld ‘gereserveerd’ vervangen door ‘vervall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B. Artikel 1:1 wordt als volgt gewijzigd:</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B<text:span text:style-name="nadrukvet">estaande tekst</text:span></text:p>
                      <text:p text:style-name="table_al">
                        <text:span text:style-name="nadrukvet">Artikel 1:1 </text:span>
                        <text:span text:style-name="nadrukvet">
                          <text:span text:style-name="nadrukcur">Begripsbepalingen</text:span>
                        </text:span>
                        <text:span text:style-name="nadrukvet">
                          <text:span text:style-name="nadrukcur"/>
                        </text:span>In deze verordening wordt verstaan onder:bebouwde kom : het gebied binnen de grenzen die zijn vastgesteld op grond van artikel 20a van de Wegenverkeerswet 1994;bevoegd gezag : bestuursorgaan dat bevoegd is tot het nemen van een besluit ten aanzien van een omgevingsvergunning als bedoeld in artikel 2.1 van de Wet algemene bepalingen omgevingsrecht <text:span text:style-name="nadrukvet"><text:span text:style-name="nadrukcur">of ten aanzien van een al verleende omgevingsvergunning;</text:span></text:span>bouwwerk : hetgeen in artikel 1 van de Bouwverordening daaronder wordt verstaan;</text:p>
                      <text:p text:style-name="table_al">college : het college van burgemeester en wethouders;gebouw : hetgeen in artikel 1, eerste lid, onder c, van de Woningwet daaronder wordt verstaan;</text:p>
                      <text:p text:style-name="table_al">handelsreclame : iedere openbare aanprijzing van goederen of diensten, waarmee kennelijk beoogd wordt een commercieel belang te dienen;</text:p>
                      <text:p text:style-name="table_al">openbaar water : wateren die voor het publiek bevaarbaar of op andere wijze toegankelijk zijn;openbare plaats : hetgeen in artikel 1 van de Wet openbare manifestaties daaronder wordt verstaan;</text:p>
                      <text:p text:style-name="table_al">rechthebbende : degene die over een zaak zeggenschap heeft krachtens een zakelijk of persoonlijk recht;</text:p>
                      <text:p text:style-name="table_al">weg : hetgeen in artikel 1, eerste lid, onder b van de Wegenverkeerswet daaronder wordt verstaan;terras : een buiten de besloten ruimte van de openbare inrichting liggend deel daarvan waar sta- of zitgelegenheid kan worden geboden en waar tegen vergoeding dranken kunnen worden geschonken of spijzen voor directe consumptie kunnen worden bereid of verstrekt.</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1:1 Definities</text:span>
                      </text:p>
                      <text:p text:style-name="table_al">In deze verordening wordt verstaan onder:</text:p>
                      <text:p text:style-name="table_al">- bebouwde kom: het gebied binnen de grenzen die zijn vastgesteld op grond van artikel 20a van de Wegenverkeerswet 1994; </text:p>
                      <text:p text:style-name="table_al">- bevoegd gezag: bestuursorgaan dat bevoegd is tot het nemen van een besluit ten aanzien van een omgevingsvergunning als bedoeld in artikel 2.1 van de Wet algemene bepalingen omgevingsrecht; </text:p>
                      <text:p text:style-name="table_al"/>
                      <text:p text:style-name="table_al">- bouwwerk: hetgeen <text:span text:style-name="nadrukvet">daaronder wordt verstaan</text:span><text:span text:style-name="nadrukvet">in artikel</text:span><text:span text:style-name="nadrukvet">1.1, eerste lid, van de Bouwverordening gemeente Stichtse Vecht 2011;</text:span></text:p>
                      <text:p text:style-name="table_al">
                        <text:span text:style-name="nadrukvet">- bromfiets: hetgeen daaronder wordt verstaan in artikel 1, eerste lid, onder e, van de Wegenverkeerswet 1994;</text:span>
                        <text:span text:style-name="nadrukvet"/>
                      </text:p>
                      <text:p text:style-name="table_al">- college: het college van burgemeester en wethouders; </text:p>
                      <text:p text:style-name="table_al">- gebouw: hetgeen <text:span text:style-name="nadrukvet">daaronder wordt verstaan </text:span>in artikel 1, eerste lid, van de Woningwet; </text:p>
                      <text:p text:style-name="table_al"/>
                      <text:p text:style-name="table_al">- handelsreclame: iedere openbare aanprijzing van goederen of diensten, waarmee kennelijk beoogd wordt een commercieel belang te dienen; </text:p>
                      <text:p text:style-name="table_al">
                        <text:span text:style-name="nadrukvet">- motorvoertuig: hetgeen daaronder wordt verstaan in artikel 1 van het Reglement verkeersregels en verkeerstekens 1990; </text:span>
                      </text:p>
                      <text:p text:style-name="table_al">- openbaar water: wateren die voor het publiek bevaarbaar of op andere wijze toegankelijk zijn; </text:p>
                      <text:p text:style-name="table_al">- openbare plaats: hetgeen <text:span text:style-name="nadrukvet">daaronder wordt verstaan</text:span> in artikel 1 van de Wet openbare manifestaties; </text:p>
                      <text:p text:style-name="table_al">
                        <text:span text:style-name="nadrukvet">- parkeren: hetgeen daaronder wordt verstaan in artikel 1 van het Reglement verkeersregels en verkeerstekens 1990;</text:span>
                      </text:p>
                      <text:p text:style-name="table_al"> - rechthebbende: degene die over een zaak zeggenschap heeft krachtens <text:span text:style-name="nadrukvet">eigendom, bezit, beperkt recht</text:span> of persoonlijk recht; </text:p>
                      <text:p text:style-name="table_al">
                        <text:span text:style-name="nadrukvet">- voertuig: hetgeen daaronder wordt verstaan in artikel 1 van het Reglement verkeersregels en verkeerstekens 1990, met uitzondering van kleine wagens zoals kruiwagens, kinderwagens en rolstoelen; </text:span>
                      </text:p>
                      <text:p text:style-name="table_al">- weg: hetgeen <text:span text:style-name="nadrukvet">daaronder wordt verstaan</text:span> in artikel 1, eerste lid, onder b<text:span text:style-name="nadrukvet">,</text:span> van de Wegenverkeerswet <text:span text:style-name="nadrukvet">1994</text:span>. </text:p>
                      <text:p text:style-name="table_al">-terras : een buiten de besloten ruimte van de openbare inrichting liggend deel daarvan waar sta- of zitgelegenheid kan worden geboden en waar tegen vergoeding dranken kunnen worden geschonken of spijzen voor directe consumptie kunnen worden bereid of verstrekt.</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C. Artikel 1:2 wordt als volgt gewijzigd:</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Bestaande tekst</text:span>
                      </text:p>
                      <text:p text:style-name="table_al">
                        <text:span text:style-name="nadrukvet">Artikel 1:2 Beslistermijn</text:span>
                      </text:p>
                      <text:p text:style-name="table_al">1. Het bevoegde bestuursorgaan beslist op een aanvraag voor een vergunning of ontheffing binnen acht weken na de datum van ontvangst van de aanvraag. </text:p>
                      <text:p text:style-name="table_al">2. Het bestuursorgaan kan de termijn voor ten hoogste acht weken verdagen. </text:p>
                      <text:p text:style-name="table_al">3. In afwijking van het tweede lid is artikel 3.9 van de Wet algemene bepalingen omgevingsrecht van toepassing <text:span text:style-name="nadrukvet"><text:span text:style-name="nadrukcur">indien</text:span></text:span> beslist wordt op een aanvraag om een ontheffing als bedoeld in artikel 2:10, derde lid, of een vergunning als bedoeld in artikel 2:11, <text:span text:style-name="nadrukvet">of artikel 4:11. </text:span></text:p>
                      <text:p text:style-name="table_al">4.Voor bepaalde, door het bestuursorgaan aan te wijzen, vergunningen of ontheffingen kan de in het eerste lid genoemde termijn worden verlengd.</text:p>
                    </table:table-cell>
                    <table:table-cell table:style-name="entry" table:number-rows-spanned="1" table:number-columns-spanned="1">
                      <text:p text:style-name="table_al">
                        <text:span text:style-name="nadrukvet">Nieuwe tekst</text:span>
                      </text:p>
                      <text:p text:style-name="table_al">
                        <text:span text:style-name="nadrukvet">Artikel 1:2 Beslistermijn</text:span>
                      </text:p>
                      <text:p text:style-name="table_al">1. Het bevoegde bestuursorgaan beslist op een aanvraag voor een vergunning of ontheffing binnen acht<text:span text:style-name="nadrukvet"/>weken na de datum van ontvangst van de aanvraag. </text:p>
                      <text:p text:style-name="table_al">2. Het bestuursorgaan kan de termijn voor ten hoogste acht weken verdagen. </text:p>
                      <text:p text:style-name="table_al">3. In afwijking van het tweede lid is artikel 3.9 van de Wet algemene bepalingen omgevingsrecht van toepassing <text:span text:style-name="nadrukvet">als</text:span> beslist wordt op een aanvraag om een ontheffing als bedoeld in artikel 2:10, derde lid, of een vergunning als bedoeld in artikel 2:11, tweede lid. </text:p>
                      <text:p text:style-name="table_al"/>
                      <text:p text:style-name="table_al">4.Voor bepaalde, door het bestuursorgaan aan te wijzen, vergunningen of ontheffingen kan de in het eerste lid genoemde termijn worden verlengd.</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D. Artikel 1:6 wordt als volgt gewijzigd:</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Bestaande tekst</text:span>
                      </text:p>
                      <text:p text:style-name="table_al">
                        <text:span text:style-name="nadrukvet">Artikel 1:6 Intrekking of wijziging van vergunning of ontheffing</text:span>
                      </text:p>
                      <text:p text:style-name="table_al">De vergunning of ontheffing kan worden ingetrokken of gewijzigd:</text:p>
                      <text:p text:style-name="table_al">a. <text:span text:style-name="nadrukvet"><text:span text:style-name="nadrukcur">indien</text:span></text:span> ter verkrijging daarvan onjuiste </text:p>
                      <text:p text:style-name="table_al">of onvolledige gegevens zijn verstrekt; </text:p>
                      <text:p text:style-name="table_al">b. <text:span text:style-name="nadrukvet"><text:span text:style-name="nadrukcur">indien</text:span></text:span> op grond van een verandering van de omstandigheden of inzichten opgetreden na het verlenen van de <text:span text:style-name="nadrukvet"><text:span text:style-name="nadrukcur">ontheffing</text:span></text:span><text:span text:style-name="nadrukcur"/>of <text:span text:style-name="nadrukvet"><text:span text:style-name="nadrukcur">vergunning</text:span></text:span>, intrekking of wijziging noodzakelijk is vanwege het belang of de belangen ter bescherming waarvan de vergunning of ontheffing is vereist; </text:p>
                      <text:p text:style-name="table_al">c. <text:span text:style-name="nadrukvet"><text:span text:style-name="nadrukcur">indien</text:span></text:span> de aan de vergunning of ontheffing verbonden voorschriften en beperkingen niet zijn of worden nagekomen; </text:p>
                      <text:p text:style-name="table_al">d. <text:span text:style-name="nadrukvet"><text:span text:style-name="nadrukcur">indien</text:span></text:span> van de vergunning of ontheffing geen gebruik wordt gemaakt binnen een daarin gestelde termijn dan wel, bij het ontbreken van een gestelde termijn, binnen een redelijke termijn; of </text:p>
                      <text:p text:style-name="table_al">e. <text:span text:style-name="nadrukvet"><text:span text:style-name="nadrukcur">indien</text:span></text:span> de houder dit verzoekt.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1:6 Intrekking of wijziging van vergunning of ontheffing</text:span>
                      </text:p>
                      <text:p text:style-name="table_al">De vergunning of ontheffing kan worden ingetrokken of gewijzigd <text:span text:style-name="nadrukvet">als</text:span>:</text:p>
                      <text:p text:style-name="table_al">a. ter verkrijging daarvan onjuiste </text:p>
                      <text:p text:style-name="table_al">of onvolledige gegevens zijn verstrekt; </text:p>
                      <text:p text:style-name="table_al">b. op grond van een verandering van de omstandigheden of inzichten opgetreden na het verlenen van de <text:span text:style-name="nadrukvet">vergunning</text:span> of <text:span text:style-name="nadrukvet">ontheffing</text:span>, intrekking of wijziging noodzakelijk is vanwege het belang of de belangen ter bescherming waarvan de vergunning of ontheffing is vereist; </text:p>
                      <text:p text:style-name="table_al">c. de aan de vergunning of ontheffing verbonden voorschriften en beperkingen niet zijn of worden nagekomen; </text:p>
                      <text:p text:style-name="table_al"/>
                      <text:p text:style-name="table_al">d. van de vergunning of ontheffing geen gebruik wordt gemaakt binnen of gedurende een daarin gestelde termijn dan wel, bij het ontbreken van een gestelde termijn, binnen een redelijke termijn; of </text:p>
                      <text:p text:style-name="table_al">e. de houder dit verzoekt. </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 E. Artikel 1:8 wordt als volgt gewijzigd:</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ext:span text:style-name="nadrukvet">Bestaande tekst</text:span>
                      </text:p>
                      <text:p text:style-name="table_al">
                        <text:span text:style-name="nadrukvet">Artikel 1:8 Weigeringsgronden</text:span>
                      </text:p>
                      <text:p text:style-name="table_al">1. Een vergunning of ontheffing kan in ieder geval worden geweigerd in het belang van: </text:p>
                      <text:p text:style-name="table_al">a. de openbare orde;</text:p>
                      <text:p text:style-name="table_al">b. de openbare veiligheid;</text:p>
                      <text:p text:style-name="table_al">c. de volksgezondheid;</text:p>
                      <text:p text:style-name="table_al">d. de bescherming van het milieu.</text:p>
                      <text:p text:style-name="table_al">2. Een vergunning of ontheffing kan ook worden geweigerd als de aanvraag daarvoor minder dan <text:span text:style-name="nadrukvet"><text:span text:style-name="nadrukcur">3</text:span></text:span> weken voor de beoogde datum van de beoogde activiteit is ingediend en daardoor een behoorlijke behandeling van de aanvraag niet mogelijk is.</text:p>
                    </table:table-cell>
                    <table:table-cell table:style-name="entry" table:number-rows-spanned="1" table:number-columns-spanned="1">
                      <text:p text:style-name="table_al">
                        <text:span text:style-name="nadrukvet">Nieuwe tekst</text:span>
                      </text:p>
                      <text:p text:style-name="table_al">
                        <text:span text:style-name="nadrukvet">Artikel 1:8 Weigeringsgronden</text:span>
                      </text:p>
                      <text:p text:style-name="table_al">1. Een vergunning of ontheffing kan in ieder geval worden geweigerd in het belang van: </text:p>
                      <text:p text:style-name="table_al">a. de openbare orde;</text:p>
                      <text:p text:style-name="table_al">b. de openbare veiligheid;</text:p>
                      <text:p text:style-name="table_al">c. de volksgezondheid;</text:p>
                      <text:p text:style-name="table_al">d. de bescherming van het milieu.</text:p>
                      <text:p text:style-name="table_al">2. Een vergunning of ontheffing kan ook worden geweigerd als de aanvraag daarvoor minder dan <text:span text:style-name="nadrukvet">drie</text:span> weken voor de beoogde datum van de beoogde activiteit is ingediend en daardoor een behoorlijke behandeling van de aanvraag niet mogelijk is.</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F. Na artikel 1:8 wordt ingevoegd een nieuw artikel 1:9</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9 Experimenteerartikel</text:span>
                      </text:p>
                      <text:p text:style-name="table_al">1. In dit artikel wordt verstaan onder experiment: tijdelijk afwijken van een of meer bepalingen in deze verordening met het oog op het verzamelen van gegevens om te beoordelen of de afwijking permanent of algemeen kan worden gemaakt.</text:p>
                      <text:p text:style-name="table_al">2. Het college of de burgemeester kan, ieder voor zover het een hem in deze verordening gegeven bevoegdheid betreft, besluiten tot het houden van een experiment.</text:p>
                      <text:p text:style-name="table_al">3. Het college of de burgemeester kan<text:span text:style-name="nadrukvet"> NIET</text:span> bij wijze van experiment afwijken van de volgende onderdelen van deze verordening:</text:p>
                      <text:p text:style-name="table_al">a. de hoofdstukken 1, 3, en 6;</text:p>
                      <text:p text:style-name="table_al">b. van hoofdstuk 2 de afdelingen 1, 2 en 6 met uitzondering van artikel 2:14, afdeling 10 en 11 met uitzondering van de artikelen 2:42 en 2:58, de afdelingen 13 tot en met 15;</text:p>
                      <text:p text:style-name="table_al">c. van hoofdstuk 4, afdeling 1 en 2 met uitzondering van artikel 4:6;</text:p>
                      <text:p text:style-name="table_al">d. de artikelen 2:31 en 2:32.</text:p>
                      <text:p text:style-name="table_al">4. In het besluit, zoals genoemd in het tweede lid, wordt in ieder geval opgenomen:</text:p>
                      <text:p text:style-name="table_al">a. het doel van het experiment;</text:p>
                      <text:p text:style-name="table_al">b. de tijdsduur van het experiment;</text:p>
                      <text:p text:style-name="table_al">c. van welke regels wordt afgeweken;</text:p>
                      <text:p text:style-name="table_al">d. voor welk gebied het experiment geldt; en</text:p>
                      <text:p text:style-name="table_al">e. de voorwaarden die het college of de burgemeester verbindt aan het experiment.</text:p>
                      <text:p text:style-name="table_al">5. De raad wordt uiterlijk vier weken voor aanvang van het experiment door het college of de burgemeester geïnformeerd over het experiment.</text:p>
                      <text:p text:style-name="table_al">6. Een experiment heeft een looptijd van ten hoogste een jaar.</text:p>
                      <text:p text:style-name="table_al">7. 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 G. Artikel 2:1 wordt als volgt gewijzigd:</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
                        <text:span text:style-name="nadrukvet">Bestaande tekst</text:span>
                      </text:p>
                      <text:p text:style-name="table_al">
                        <text:span text:style-name="nadrukvet">Artikel 2:1 Samenscholing en ongeregeldheden</text:span>
                      </text:p>
                      <text:p text:style-name="table_al">1. Het is verboden op een openbare plaats deel te nemen aan een samenscholing, onnodig op te dringen of door uitdagend gedrag aanleiding te geven tot ongeregeldheden of te vechten. </text:p>
                      <text:p text:style-name="table_al">2. Degene die op een openbare plaats </text:p>
                      <text:p text:style-name="table_al">a. aanwezig is bij een voorval waardoor ongeregeldheden ontstaan of dreigen te ontstaan; </text:p>
                      <text:p text:style-name="table_al">b. aanwezig is bij een gebeurtenis die aanleiding geeft tot toeloop van publiek waardoor ongeregeldheden ontstaan of dreigen te ontstaan; of </text:p>
                      <text:p text:style-name="table_al">c. zich bevindt in of aanwezig is bij een samenscholing; </text:p>
                      <text:p text:style-name="table_al">is verplicht op bevel van een ambtenaar van politie zijn weg te vervolgen of zich in de door hem aangewezen richting te verwijderen. </text:p>
                      <text:p text:style-name="table_al">3. Het is verboden zich te begeven naar of te bevinden op openbare plaatsen die door <text:span text:style-name="nadrukvet"><text:span text:style-name="nadrukcur">of vanwege</text:span></text:span> het bevoegd bestuursorgaan in het belang van de openbare veiligheid of ter voorkoming van ongeregeldheden zijn afgezet. </text:p>
                      <text:p text:style-name="table_al">4. De burgemeester kan ontheffing verlenen van het in<text:span text:style-name="nadrukcur"/>het derde lid<text:span text:style-name="nadrukcur"/><text:span text:style-name="nadrukvet"><text:span text:style-name="nadrukcur">gestelde</text:span></text:span><text:span text:style-name="nadrukvet"/><text:span text:style-name="nadrukvet"><text:span text:style-name="nadrukcur">verbod</text:span></text:span>. </text:p>
                      <text:p text:style-name="table_al">5. <text:span text:style-name="nadrukvet"><text:span text:style-name="nadrukcur">Het bepaalde in de voorgaande leden</text:span></text:span> is niet van toepassing op betogingen, vergaderingen en godsdienstige en levensbeschouwelijke samenkomsten als bedoeld in de Wet openbare manifestaties. </text:p>
                      <text:p text:style-name="table_al">
                        <text:span text:style-name="nadrukvet">
                          <text:span text:style-name="nadrukcur">6. Op de ontheffing is paragraaf 4.1.3.3 van de Algemene wet bestuursrecht (positieve fictieve beschikking bij</text:span>
                        </text:span>
                        <text:span text:style-name="nadrukcur"/>
                        <text:span text:style-name="nadrukvet">
                          <text:span text:style-name="nadrukcur">niet tijdig beslissen) niet van toepassing. </text:span>
                        </text:span>
                      </text:p>
                    </table:table-cell>
                    <table:table-cell table:style-name="entry" table:number-rows-spanned="1" table:number-columns-spanned="1">
                      <text:p text:style-name="table_al">
                        <text:span text:style-name="nadrukvet">Nieuwe tekst</text:span>
                      </text:p>
                      <text:p text:style-name="table_al">
                        <text:span text:style-name="nadrukvet">Artikel 2:1 Samenscholing en ongeregeldheden</text:span>
                      </text:p>
                      <text:p text:style-name="table_al">1. Het is verboden op een openbare plaats deel te nemen aan een samenscholing, onnodig op te dringen of door uitdagend gedrag aanleiding te geven tot ongeregeldheden of te vechten. </text:p>
                      <text:p text:style-name="table_al">2. Degene die op een openbare plaats<text:span text:style-name="nadrukvet">: </text:span></text:p>
                      <text:p text:style-name="table_al">a. aanwezig is bij een voorval waardoor ongeregeldheden ontstaan of dreigen te ontstaan; </text:p>
                      <text:p text:style-name="table_al">b. aanwezig is bij een gebeurtenis die aanleiding geeft tot toeloop van publiek waardoor ongeregeldheden ontstaan of dreigen te ontstaan; of </text:p>
                      <text:p text:style-name="table_al">c. zich bevindt in of aanwezig is bij een samenscholing; </text:p>
                      <text:p text:style-name="table_al">is verplicht op bevel van een ambtenaar van politie zijn weg te vervolgen of zich in de door hem aangewezen richting te verwijderen. </text:p>
                      <text:p text:style-name="table_al">3. Het is verboden zich te begeven naar of te bevinden op openbare plaatsen die door het bevoegd bestuursorgaan in het belang van de openbare veiligheid of ter voorkoming van ongeregeldheden zijn afgezet. </text:p>
                      <text:p text:style-name="table_al">4. De burgemeester kan ontheffing verlenen van het <text:span text:style-name="nadrukvet">verbod, bedoeld </text:span>in het derde lid. </text:p>
                      <text:p text:style-name="table_al">5. <text:span text:style-name="nadrukvet">Dit artikel</text:span> is niet van toepassing op betogingen, vergaderingen en godsdienstige en levensbeschouwelijke samenkomsten als bedoeld in de Wet openbare manifestaties. </text:p>
                      <text:p text:style-name="table_al"/>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 H. Artikel 2:3 wordt als volgt gewijzigd:</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span text:style-name="nadrukvet">Bestaande tekst</text:span>
                      </text:p>
                      <text:p text:style-name="table_al">
                        <text:span text:style-name="nadrukvet">Artikel 2:3 Kennisgeving betogingen op openbare plaatsen</text:span>
                      </text:p>
                      <text:p text:style-name="table_al">1. Degene die het voornemen heeft op een openbare plaats een betoging te houden, waaronder begrepen een samenkomst als bedoeld in artikel 3, eerste lid van de Wet openbare manifestaties, geeft daarvan <text:span text:style-name="nadrukvet"><text:span text:style-name="nadrukcur">vóór</text:span></text:span> de openbare aankondiging en ten minste 48<text:span text:style-name="nadrukcur"/><text:span text:style-name="nadrukvet"><text:span text:style-name="nadrukcur">uur</text:span></text:span> voordat de betoging wordt gehouden, schriftelijk kennis aan de burgemeester. </text:p>
                      <text:p text:style-name="table_al">2. De kennisgeving bevat: </text:p>
                      <text:p text:style-name="table_al">a. naam en adres van degene die de betoging houdt; </text:p>
                      <text:p text:style-name="table_al">b. het doel van de betoging; </text:p>
                      <text:p text:style-name="table_al">c. de datum waarop de betoging wordt gehouden en het tijdstip van aanvang en van beëindiging; </text:p>
                      <text:p text:style-name="table_al">d. de plaats en, voor zover van </text:p>
                      <text:p text:style-name="table_al">toepassing, de route <text:span text:style-name="nadrukvet"><text:span text:style-name="nadrukcur">en de plaats van </text:span></text:span></text:p>
                      <text:p text:style-name="table_al">
                        <text:span text:style-name="nadrukvet">
                          <text:span text:style-name="nadrukcur">beëindiging</text:span>
                        </text:span>
                        <text:span text:style-name="nadrukvet">; </text:span>
                      </text:p>
                      <text:p text:style-name="table_al">e. <text:span text:style-name="nadrukvet"><text:span text:style-name="nadrukcur">voor</text:span></text:span> van toepassing, de wijze van </text:p>
                      <text:p text:style-name="table_al">samenstelling; en </text:p>
                      <text:p text:style-name="table_al">f. maatregelen die degene die de betoging houdt zal treffen om een regelmatig verloop te bevorderen. </text:p>
                      <text:p text:style-name="table_al">3. Degene die de kennisgeving doet ontvangt daarvan een bewijs waarin het tijdstip van de kennisgeving is vermeld. </text:p>
                      <text:p text:style-name="table_al">4. <text:span text:style-name="nadrukvet"><text:span text:style-name="nadrukcur">Indien</text:span></text:span> het tijdstip van de schriftelijke kennisgeving valt op een vrijdag na 12.00 uur, een zaterdag, een zondag of een algemeen erkende feestdag, wordt de kennisgeving gedaan uiterlijk op de werkdag die aan de dag van dat tijdstip voorafgaat vóór 12.00 uur. </text:p>
                      <text:p text:style-name="table_al">5. De burgemeester kan in bijzondere omstandigheden op verzoek een kennisgeving in behandeling nemen buiten deze termijn. </text:p>
                    </table:table-cell>
                    <table:table-cell table:style-name="entry" table:number-rows-spanned="1" table:number-columns-spanned="1">
                      <text:p text:style-name="table_al">
                        <text:span text:style-name="nadrukvet">Nieuwe tekst</text:span>
                      </text:p>
                      <text:p text:style-name="table_al">
                        <text:span text:style-name="nadrukvet">Artikel 2:3 Kennisgeving betogingen op openbare plaatsen</text:span>
                      </text:p>
                      <text:p text:style-name="table_al">1. Degene die het voornemen heeft op een openbare plaats een betoging te houden, waaronder begrepen een samenkomst als bedoeld in artikel 3, eerste lid<text:span text:style-name="nadrukvet">, </text:span>van de Wet openbare manifestaties, geeft daarvan <text:span text:style-name="nadrukvet">voor</text:span> de openbare aankondiging en ten minste 48 <text:span text:style-name="nadrukvet">uren</text:span> voordat de betoging wordt gehouden, schriftelijk kennis aan de burgemeester. </text:p>
                      <text:p text:style-name="table_al">2. De kennisgeving bevat: </text:p>
                      <text:p text:style-name="table_al">a. naam en adres van degene die de betoging houdt; </text:p>
                      <text:p text:style-name="table_al">b. het doel van de betoging; </text:p>
                      <text:p text:style-name="table_al">c. de datum waarop de betoging wordt gehouden en het tijdstip van aanvang en van beëindiging; </text:p>
                      <text:p text:style-name="table_al">d. de plaats en, voor zover van </text:p>
                      <text:p text:style-name="table_al">toepassing, de route; </text:p>
                      <text:p text:style-name="table_al"/>
                      <text:p text:style-name="table_al">e. <text:span text:style-name="nadrukvet">voor zover</text:span> van toepassing, de wijze </text:p>
                      <text:p text:style-name="table_al">van samenstelling; en </text:p>
                      <text:p text:style-name="table_al">f. maatregelen die degene die de betoging houdt zal treffen om een regelmatig verloop te bevorderen. </text:p>
                      <text:p text:style-name="table_al">3. Degene die de kennisgeving doet<text:span text:style-name="nadrukvet">, </text:span>ontvangt daarvan een bewijs waarin het tijdstip van de kennisgeving is vermeld. </text:p>
                      <text:p text:style-name="table_al">4. <text:span text:style-name="nadrukvet">Als</text:span> het tijdstip van de schriftelijke kennisgeving valt op een vrijdag na 12.00 uur, een zaterdag, een zondag of een algemeen erkende feestdag, wordt de kennisgeving gedaan uiterlijk op de werkdag die aan de dag van dat tijdstip voorafgaat vóór 12.00 uur. </text:p>
                      <text:p text:style-name="table_al">5. De burgemeester kan in bijzondere omstandigheden op verzoek een kennisgeving in behandeling nemen buiten deze termijn. </text:p>
                    </table:table-cell>
                  </table:table-row>
                </table:table>
                <text:p text:style-name="table_bottom"/>
              </text:section>
              <text:p text:style-name="al"/>
            </text:section>
            <text:section text:name="artikel_id1-3-2-2-1-10" text:style-name="artikel">
              <text:p text:style-name="artikel_kop_titel"><text:span text:style-name="artikel_kop_label"/> <text:span text:style-name="artikel_kop_nr"/> I. Artikel 2:6 wordt als volgt gewijzigd:</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
                        <text:span text:style-name="nadrukvet">Bestaande tekst</text:span>
                      </text:p>
                      <text:p text:style-name="table_al">
                        <text:span text:style-name="nadrukvet">Artikel 2:6 Beperking </text:span>
                        <text:span text:style-name="nadrukvet">
                          <text:span text:style-name="nadrukcur">aanbieden e.d. van</text:span>
                        </text:span>
                        <text:span text:style-name="nadrukvet"> geschreven of gedrukte stukken of afbeeldingen</text:span>
                      </text:p>
                      <text:p text:style-name="table_al">1. Het is verboden gedrukte of geschreven stukken dan wel afbeeldingen onder publiek te verspreiden dan wel openlijk aan te bieden op door het college aangewezen openbare plaatsen. </text:p>
                      <text:p text:style-name="table_al">2. Het college kan <text:span text:style-name="nadrukvet"><text:span text:style-name="nadrukcur">de werking van</text:span></text:span><text:span text:style-name="nadrukcur"/>het verbod beperken tot bepaalde dagen en uren. </text:p>
                      <text:p text:style-name="table_al">3. Het verbod is niet van toepassing op het huis-aan-huis verspreiden of het aan huis bezorgen van gedrukte of geschreven stukken en afbeeldingen. </text:p>
                      <text:p text:style-name="table_al">4. Het college kan ontheffing verlenen van het verbod <text:span text:style-name="nadrukvet"><text:span text:style-name="nadrukcur">in het eerste lid</text:span></text:span><text:span text:style-name="nadrukvet">. </text:span></text:p>
                      <text:p text:style-name="table_al">5. Op de ontheffing is paragraaf 4.1.3.3 van de Algemene wet bestuursrecht (positieve fictieve beschikking bij niet tijdig beslissen) van toepassing. </text:p>
                    </table:table-cell>
                    <table:table-cell table:style-name="entry" table:number-rows-spanned="1" table:number-columns-spanned="1">
                      <text:p text:style-name="table_al">
                        <text:span text:style-name="nadrukvet">Nieuwe tekst</text:span>
                      </text:p>
                      <text:p text:style-name="table_al">
                        <text:span text:style-name="nadrukvet">Artikel 2:6 Beperking verspreiden geschreven of gedrukte stukken of afbeeldingen</text:span>
                      </text:p>
                      <text:p text:style-name="table_al">1. Het is verboden gedrukte of geschreven stukken dan wel afbeeldingen onder publiek te verspreiden dan wel openlijk aan te bieden op door het college aangewezen openbare plaatsen. </text:p>
                      <text:p text:style-name="table_al">2. Het college kan het verbod beperken tot bepaalde dagen en uren. </text:p>
                      <text:p text:style-name="table_al">3. Het verbod is niet van toepassing op het huis-aan-huis verspreiden of het aan huis bezorgen van gedrukte of geschreven stukken en afbeeldingen. </text:p>
                      <text:p text:style-name="table_al">4. Het college kan ontheffing verlenen van het verbod. </text:p>
                      <text:p text:style-name="table_al">5. Op de ontheffing is paragraaf 4.1.3.3 van de Algemene wet bestuursrecht (positieve fictieve beschikking bij niet tijdig beslissen) van toepassing. </text:p>
                    </table:table-cell>
                  </table:table-row>
                </table:table>
                <text:p text:style-name="table_bottom"/>
              </text:section>
              <text:p text:style-name="al"/>
            </text:section>
            <text:section text:name="artikel_id1-3-2-2-1-11" text:style-name="artikel">
              <text:p text:style-name="artikel_kop_titel"><text:span text:style-name="artikel_kop_label"/> <text:span text:style-name="artikel_kop_nr"/> J. Het opschrift van hoofdstuk 2, afdeling 4 wordt als volgt gewijzigd:</text:p>
              <text:section text:name="table_id1-3-2-2-1-11-2" text:style-name="table">
                <text:p text:style-name="table_top"/>
                <table:table table:style-name="tgroup">
                  <table:table-column table:style-name="id1-3-2-2-1-11-2-1-1"/>
                  <table:table-column table:style-name="id1-3-2-2-1-11-2-1-2"/>
                  <table:table-row table:style-name="row">
                    <table:table-cell table:style-name="entry" table:number-rows-spanned="1" table:number-columns-spanned="1">
                      <text:p text:style-name="table_al">
                        <text:span text:style-name="nadrukvet">Bestaande tekst</text:span>
                      </text:p>
                      <text:p text:style-name="table_al">
                        <text:span text:style-name="nadrukvet">Afdeling 4. Vertoningen </text:span>
                        <text:span text:style-name="nadrukvet">
                          <text:span text:style-name="nadrukcur">e.d.</text:span>
                        </text:span>
                        <text:span text:style-name="nadrukvet"> op de weg</text:span>
                      </text:p>
                    </table:table-cell>
                    <table:table-cell table:style-name="entry" table:number-rows-spanned="1" table:number-columns-spanned="1">
                      <text:p text:style-name="table_al">
                        <text:span text:style-name="nadrukvet">Nieuwe tekst</text:span>
                      </text:p>
                      <text:p text:style-name="table_al">
                        <text:span text:style-name="nadrukvet">Afdeling 4. Vertoningen op de weg</text:span>
                      </text:p>
                    </table:table-cell>
                  </table:table-row>
                </table:table>
                <text:p text:style-name="table_bottom"/>
              </text:section>
              <text:p text:style-name="al"/>
            </text:section>
            <text:section text:name="artikel_id1-3-2-2-1-12" text:style-name="artikel">
              <text:p text:style-name="artikel_kop_titel"><text:span text:style-name="artikel_kop_label"/> <text:span text:style-name="artikel_kop_nr"/> K. Artikel 2:9 wordt als volgt gewijzigd:</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
                        <text:span text:style-name="nadrukvet">Bestaande tekst</text:span>
                      </text:p>
                      <text:p text:style-name="table_al">
                        <text:span text:style-name="nadrukvet">Artikel 2:9 Straatartiest </text:span>
                        <text:span text:style-name="nadrukvet">
                          <text:span text:style-name="nadrukcur">e.d.</text:span>
                        </text:span>
                      </text:p>
                      <text:p text:style-name="table_al">1. Het is verboden ten behoeve van publiek als straatartiest, straatfotograaf, tekenaar, filmoperateur of gids op te treden op door de burgemeester in het belang van de openbare orde, de openbare veiligheid, de volksgezondheid en het milieu aangewezen openbare plaatsen. </text:p>
                      <text:p text:style-name="table_al">2. De burgemeester kan <text:span text:style-name="nadrukvet"><text:span text:style-name="nadrukcur">de werking van</text:span></text:span> het verbod beperken tot bepaalde dagen en uren. </text:p>
                      <text:p text:style-name="table_al">3. De burgemeester kan ontheffing verlenen van het verbod. </text:p>
                      <text:p text:style-name="table_al">4. Op de ontheffing is paragraaf 4.1.3.3 van de Algemene wet bestuursrecht (positieve fictieve beschikking bij niet tijdig beslissen) van toepassing. </text:p>
                    </table:table-cell>
                    <table:table-cell table:style-name="entry" table:number-rows-spanned="1" table:number-columns-spanned="1">
                      <text:p text:style-name="table_al">
                        <text:span text:style-name="nadrukvet">Nieuwe tekst</text:span>
                      </text:p>
                      <text:p text:style-name="table_al">
                        <text:span text:style-name="nadrukvet">Artikel 2:9 Straatartiest en dergelijke</text:span>
                      </text:p>
                      <text:p text:style-name="table_al">1. Het is verboden ten behoeve van publiek als straatartiest, straatfotograaf, tekenaar, filmoperateur of gids op te treden op door de burgemeester in het belang van de openbare orde, de openbare veiligheid, de volksgezondheid en het milieu aangewezen openbare plaatsen. </text:p>
                      <text:p text:style-name="table_al">2. De burgemeester kan het verbod beperken tot bepaalde dagen en uren. </text:p>
                      <text:p text:style-name="table_al">3. De burgemeester kan ontheffing verlenen van het verbod. </text:p>
                      <text:p text:style-name="table_al">4. Op de ontheffing is paragraaf 4.1.3.3 van de Algemene wet bestuursrecht (positieve fictieve beschikking bij niet tijdig beslissen) van toepassing. </text:p>
                    </table:table-cell>
                  </table:table-row>
                </table:table>
                <text:p text:style-name="table_bottom"/>
              </text:section>
              <text:p text:style-name="al"/>
            </text:section>
            <text:section text:name="artikel_id1-3-2-2-1-13" text:style-name="artikel">
              <text:p text:style-name="artikel_kop_titel"><text:span text:style-name="artikel_kop_label"/> <text:span text:style-name="artikel_kop_nr"/> L. Artikel 2:10 wordt als volgt gewijzigd:</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
                        <text:span text:style-name="nadrukvet">Bestaande tekst</text:span>
                      </text:p>
                      <text:p text:style-name="table_al">
                        <text:span text:style-name="nadrukvet">Artikel 2:10 Voorwerpen op of aan de weg</text:span>
                        <text:span text:style-name="nadrukvet"/>
                      </text:p>
                      <text:p text:style-name="table_al">1.Het is verboden de weg of een weggedeelte anders te gebruiken dan overeenkomstig de publieke functie daarvan, <text:span text:style-name="nadrukvet"><text:span text:style-name="nadrukcur">indien</text:span></text:span>:</text:p>
                      <text:p text:style-name="table_al">a. <text:span text:style-name="nadrukvet"><text:span text:style-name="nadrukcur">het gebruik</text:span></text:span> schade toebrengt of kan toebrengen aan de weg, de bruikbaarheid van de weg belemmert of kan belemmeren, dan wel een belemmering vormt of kan vormen voor het beheer of onderhoud van de weg; of </text:p>
                      <text:p text:style-name="table_al">b. <text:span text:style-name="nadrukvet"><text:span text:style-name="nadrukcur">het gebruik</text:span></text:span> niet voldoet aan redelijke eisen van welstand.</text:p>
                      <text:p text:style-name="table_al">2.Het college kan in het belang van de openbare orde of de woon- en leefomgeving nadere regels stellen <text:span text:style-name="nadrukvet"><text:span text:style-name="nadrukcur">ten aanzien</text:span></text:span> van terrassen, uitstallingen en reclame-uitingen.</text:p>
                      <text:p text:style-name="table_al">2a. Reclame-uitingen direct of indirect verbonden met openbare grond zijn verboden, met uitzondering van reclame aangebracht door houders van een concessie- of bruikleenovereenkomst met de gemeente.</text:p>
                      <text:p text:style-name="table_al">2b. Reclame-uitingen op en aan gebouwen en bouwwerken niet zijnde een gebouw, op particuliere grond zichtbaar vanaf openbaar toegankelijk gebied, zijn verboden tenzij ze rechtstreeks verband houden met de activiteit die op het perceel plaatsvindt.</text:p>
                      <text:p text:style-name="table_al">3.Het bevoegde bestuursorgaan kan ontheffing verlenen van het verbod <text:span text:style-name="nadrukvet"><text:span text:style-name="nadrukcur">in het eerste lid</text:span></text:span>.</text:p>
                      <text:p text:style-name="table_al">3a. Indien houders van concessie- of bruikleenovereenkomsten voor reclame een omgevingsvergunning bezitten, is ontheffing op basis van de APV niet nodig.</text:p>
                      <text:p text:style-name="table_al"/>
                      <text:p text:style-name="table_al"/>
                      <text:p text:style-name="table_al">4.<text:span text:style-name="nadrukvet"><text:span text:style-name="nadrukcur">Het bevoegd gezag kan een omgevingsvergunning verlenen voor het in het eerste lid bedoelde gebruik, voor zover dit een activiteit betreft als bedoeld in artikel 2.2, eerste lid, onder j. of onder k. van de Wet algemene bepalingen omgevingsrecht.</text:span></text:span></text:p>
                      <text:p text:style-name="table_al">5.Het verbod <text:span text:style-name="nadrukvet"><text:span text:style-name="nadrukcur">in het eerste lid</text:span></text:span> is niet van toepassing op:</text:p>
                      <text:p text:style-name="table_al">a.evenementen als bedoeld in artikel 2:24;</text:p>
                      <text:p text:style-name="table_al">b.standplaatsen als bedoeld in artikel <text:span text:style-name="nadrukvet"><text:span text:style-name="nadrukcur">5:19</text:span></text:span>; en </text:p>
                      <text:p text:style-name="table_al">c.overige gevallen waarin krachtens een wettelijke regeling een vergunning voor het gebruik van de weg is verleend.</text:p>
                      <text:p text:style-name="table_al">6.Het verbod <text:span text:style-name="nadrukvet"><text:span text:style-name="nadrukcur">in het eerste lid</text:span></text:span> is niet van toepassing op situaties waarin wordt voorzien door de Wet beheer rijkswaterstaatwerken, artikel 5 van de Wegenverkeerswet 1994, of de provinciale wegenverordening.<text:span text:style-name="nadrukvet"><text:span text:style-name="nadrukcur"/></text:span></text:p>
                      <text:p text:style-name="table_al">
                        <text:span text:style-name="nadrukvet">
                          <text:span text:style-name="nadrukcur">7.Op de ontheffing bedoeld in het derde lid is paragraaf 4.1.3.3 van de Algemene wet bestuursrecht (positieve fictieve beschikking bij niet tijdig beslissen) niet van toepassing.</text:span>
                        </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0 Voorwerpen op of aan de weg</text:span>
                      </text:p>
                      <text:p text:style-name="table_al">1. Het is verboden de weg of een weggedeelte anders te gebruiken dan overeenkomstig de publieke functie daarvan, <text:span text:style-name="nadrukvet">als dat gebruik</text:span>: </text:p>
                      <text:p text:style-name="table_al">a. schade toebrengt of kan toebrengen aan de weg, de bruikbaarheid van de weg belemmert of kan belemmeren, dan wel een belemmering vormt of kan vormen voor het beheer of onderhoud van de weg; of </text:p>
                      <text:p text:style-name="table_al">b. niet voldoet aan redelijke eisen van welstand. </text:p>
                      <text:p text:style-name="table_al">2. Het college kan in het belang van de openbare orde of de woon- en leefomgeving nadere regels stellen <text:span text:style-name="nadrukvet">voor</text:span> terrassen, uitstallingen, reclame-uitingen <text:span text:style-name="nadrukvet">en spandoeken</text:span>. </text:p>
                      <text:p text:style-name="table_al">2a. Reclame-uitingen direct of indirect verbonden met openbare grond zijn verboden, met uitzondering van reclame aangebracht door houders van een concessie- of bruikleenovereenkomst met de gemeente.</text:p>
                      <text:p text:style-name="table_al">2b. Reclame-uitingen op en aan gebouwen en bouwwerken niet zijnde een gebouw, op particuliere grond zichtbaar vanaf openbaar toegankelijk gebied, zijn verboden tenzij ze rechtstreeks verband houden met de activiteit die op het perceel plaatsvindt.</text:p>
                      <text:p text:style-name="table_al">3. Het bevoegde bestuursorgaan kan ontheffing verlenen van het verbod. </text:p>
                      <text:p text:style-name="table_al">3a. Indien houders van concessie- of bruikleenovereenkomsten voor reclame een omgevingsvergunning bezitten, is ontheffing op basis van de APV niet nodig.</text:p>
                      <text:p text:style-name="table_al">3b. <text:span text:style-name="nadrukvet">Een ontheffing voor het ophangen van spandoeken kan alleen worden verleend voor niet commerciële aankondigingen.</text:span></text:p>
                      <text:p text:style-name="table_al">4. <text:span text:style-name="nadrukvet">De ontheffing wordt verleend als </text:span>omgevingsvergunning<text:span text:style-name="nadrukvet"> door het bevoegd gezag als</text:span> het in het eerste lid bedoelde gebruik een activiteit betreft als bedoeld in artikel 2.2, eerste lid, onder j of k, van de Wet algemene bepalingen omgevingsrecht.</text:p>
                      <text:p text:style-name="table_al">5. Het verbod is niet van toepassing op:</text:p>
                      <text:p text:style-name="table_al">a. evenementen als bedoeld in artikel 2:24; </text:p>
                      <text:p text:style-name="table_al">b. standplaatsen als bedoeld in artikel <text:span text:style-name="nadrukvet">5:17;</text:span></text:p>
                      <text:p text:style-name="table_al">c. overige gevallen waarin krachtens een wettelijke regeling een vergunning voor het gebruik van de weg is verleend. </text:p>
                      <text:p text:style-name="table_al"/>
                      <text:p text:style-name="table_al">6. Het verbod is <text:span text:style-name="nadrukvet">voorts</text:span> niet van toepassing op situaties waarin wordt voorzien door de Wet beheer rijkswaterstaatwerken, artikel 5 van de Wegenverkeerswet 1994 of de provinciale wegenverordening. </text:p>
                      <text:p text:style-name="table_al"/>
                      <text:p text:style-name="table_al"/>
                      <text:p text:style-name="table_al"/>
                      <text:p text:style-name="table_al"/>
                    </table:table-cell>
                  </table:table-row>
                </table:table>
                <text:p text:style-name="table_bottom"/>
              </text:section>
              <text:p text:style-name="al"/>
            </text:section>
            <text:section text:name="artikel_id1-3-2-2-1-14" text:style-name="artikel">
              <text:p text:style-name="artikel_kop_titel"><text:span text:style-name="artikel_kop_label"/> <text:span text:style-name="artikel_kop_nr"/> M. Artikel 2:11 wordt als volgt gewijzigd:</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
                        <text:span text:style-name="nadrukvet">Bestaande tekst</text:span>
                      </text:p>
                      <text:p text:style-name="table_al">
                        <text:span text:style-name="nadrukvet">Artikel 2:11 (Omgevings)vergunning voor het aanleggen, beschadigen en veranderen van een weg</text:span>
                      </text:p>
                      <text:p text:style-name="table_al">1. 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p text:style-name="table_al">2. De vergunning wordt verleend<text:span text:style-name="nadrukcur">: </text:span></text:p>
                      <text:p text:style-name="table_al">
                        <text:span text:style-name="nadrukcur"> a.</text:span> als omgevingsvergunning door het bevoegd gezag, <text:span text:style-name="nadrukvet"><text:span text:style-name="nadrukcur">indien</text:span></text:span> de activiteiten zijn verboden bij een bestemmingsplan, beheersverordening, exploitatieplan of voorbereidingsbesluit<text:span text:style-name="nadrukcur">; of </text:span></text:p>
                      <text:p text:style-name="table_al">
                        <text:span text:style-name="nadrukcur">b. </text:span>
                        <text:span text:style-name="nadrukvet">
                          <text:span text:style-name="nadrukcur">door het college in de overige </text:span>
                        </text:span>
                      </text:p>
                      <text:p text:style-name="table_al">
                        <text:span text:style-name="nadrukvet">
                          <text:span text:style-name="nadrukcur">gevallen. </text:span>
                        </text:span>
                      </text:p>
                      <text:p text:style-name="table_al">3. Het verbod <text:span text:style-name="nadrukvet"><text:span text:style-name="nadrukcur">in het eerste lid</text:span></text:span> is niet van toepassing <text:span text:style-name="nadrukvet"><text:span text:style-name="nadrukcur">indien</text:span></text:span> in opdracht van een bestuursorgaan of openbaar lichaam <text:span text:style-name="nadrukvet"><text:span text:style-name="nadrukcur">publieke taken</text:span></text:span> worden verricht. </text:p>
                      <text:p text:style-name="table_al">4. Het verbod is voorts niet van toepassing op situaties waarin wordt voorzien door het Wetboek van Strafrecht, de Wet beheer rijkswaterstaatswerken, de provinciale wegenverordening, de waterschapskeur, de Telecommunicatiewet of de daarop gebaseerde Algemene Verordening Ondergrondse Infrastructuren.</text:p>
                      <text:p text:style-name="table_al">5. Op de vergunning <text:span text:style-name="nadrukvet"><text:span text:style-name="nadrukcur">bedoeld</text:span></text:span><text:span text:style-name="nadrukcur"/><text:span text:style-name="nadrukvet"><text:span text:style-name="nadrukcur">in het eerste lid</text:span></text:span> is paragraaf 4.1.3.3 van de Algemene wet bestuursrecht (positieve fictieve beschikking bij niet tijdig beslissen) van toepassing. </text:p>
                    </table:table-cell>
                    <table:table-cell table:style-name="entry" table:number-rows-spanned="1" table:number-columns-spanned="1">
                      <text:p text:style-name="table_al">
                        <text:span text:style-name="nadrukvet">Nieuwe tekst</text:span>
                      </text:p>
                      <text:p text:style-name="table_al">
                        <text:span text:style-name="nadrukvet">Artikel 2:11 (Omgevings)vergunning voor het aanleggen, beschadigen en veranderen van een weg</text:span>
                      </text:p>
                      <text:p text:style-name="table_al">1. Het is verboden zonder of in afwijking van een vergunning <text:span text:style-name="nadrukvet">van het bevoegde bestuursorgaan</text:span> een weg aan te leggen, de verharding daarvan op te breken, in een weg te graven of te spitten, aard of breedte van de wegverharding te veranderen of anderszins verandering te brengen in de wijze van aanleg van een weg. </text:p>
                      <text:p text:style-name="table_al">2. De vergunning wordt verleend als omgevingsvergunning door het bevoegd gezag, <text:span text:style-name="nadrukvet">als</text:span> de activiteiten zijn verboden bij een bestemmingsplan, beheersverordening, exploitatieplan of voorbereidingsbesluit. </text:p>
                      <text:p text:style-name="table_al"/>
                      <text:p text:style-name="table_al"/>
                      <text:p text:style-name="table_al"/>
                      <text:p text:style-name="table_al">3. Het verbod is niet van toepassing <text:span text:style-name="nadrukvet">voor zover</text:span> in opdracht van een bestuursorgaan of openbaar lichaam <text:span text:style-name="nadrukvet">werkzaamheden</text:span> worden verricht. </text:p>
                      <text:p text:style-name="table_al">4. Het verbod is voorts niet van toepassing op situaties waarin wordt voorzien door het Wetboek van Strafrecht, de Wet beheer <text:span text:style-name="nadrukvet">r</text:span>ijkswaterstaatswerken, de waterschapskeur, de provinciale wegenverordening, de Telecommunicatiewet of de daarop gebaseerde Algemene Verordening Ondergrondse Infrastructuren.</text:p>
                      <text:p text:style-name="table_al">5. Op de vergunning is paragraaf 4.1.3.3 van de Algemene wet bestuursrecht (positieve fictieve beschikking bij niet tijdig beslissen) van toepassing. </text:p>
                    </table:table-cell>
                  </table:table-row>
                </table:table>
                <text:p text:style-name="table_bottom"/>
              </text:section>
              <text:p text:style-name="al"/>
            </text:section>
            <text:section text:name="artikel_id1-3-2-2-1-15" text:style-name="artikel">
              <text:p text:style-name="artikel_kop_titel"><text:span text:style-name="artikel_kop_label"/> <text:span text:style-name="artikel_kop_nr"/> N. Artikel 2:12 wordt als volgt gewijzigd:</text:p>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
                        <text:span text:style-name="nadrukvet">Bestaande tekst</text:span>
                      </text:p>
                      <text:p text:style-name="table_al">
                        <text:span text:style-name="nadrukvet">Artikel 2:12 Maken, veranderen van een uitweg</text:span>
                      </text:p>
                      <text:p text:style-name="table_al">1. Het is onverminderd het bepaalde in de Wabo verboden zonder vergunning van het <text:span text:style-name="nadrukvet"><text:span text:style-name="nadrukcur">college</text:span></text:span> een uitweg te maken naar de weg of verandering te brengen in een bestaande uitweg naar de weg. </text:p>
                      <text:p text:style-name="table_al">2. Het college weigert de vergunning <text:span text:style-name="nadrukvet"><text:span text:style-name="nadrukcur">indien</text:span></text:span>: </text:p>
                      <text:p text:style-name="table_al">a. daardoor het verkeer op de weg in gevaar wordt gebracht; </text:p>
                      <text:p text:style-name="table_al">b. dat zonder noodzaak ten koste gaat van een openbare parkeerplaats; </text:p>
                      <text:p text:style-name="table_al">c. het openbaar groen daardoor op onaanvaardbare wijze wordt aangetast; of </text:p>
                      <text:p text:style-name="table_al">d.er sprake is van een uitweg van een perceel dat al door een andere uitweg wordt ontsloten, en de aanleg van deze tweede uitweg ten koste gaat van een openbare parkeerplaats of het openbaar groen. </text:p>
                      <text:p text:style-name="table_al">3. Het verbod <text:span text:style-name="nadrukvet"><text:span text:style-name="nadrukcur">in het eerste lid</text:span></text:span> is niet van toepassing op situaties waarin wordt voorzien door de Wet beheer <text:span text:style-name="nadrukvet"><text:span text:style-name="nadrukcur">R</text:span></text:span>ijkswaterstaatswerken, de <text:span text:style-name="nadrukvet"><text:span text:style-name="nadrukcur">W</text:span></text:span>aterschapskeur of het <text:span text:style-name="nadrukvet"><text:span text:style-name="nadrukcur">provinciaal wegenreglement.</text:span></text:span><text:span text:style-name="nadrukcur"/></text:p>
                    </table:table-cell>
                    <table:table-cell table:style-name="entry" table:number-rows-spanned="1" table:number-columns-spanned="1">
                      <text:p text:style-name="table_al">
                        <text:span text:style-name="nadrukvet">Nieuwe tekst</text:span>
                      </text:p>
                      <text:p text:style-name="table_al">
                        <text:span text:style-name="nadrukvet">Artikel 2:12 Maken, veranderen van een uitweg</text:span>
                      </text:p>
                      <text:p text:style-name="table_al">1. Het is onverminderd het bepaalde in de Wabo verboden zonder vergunning van het <text:span text:style-name="nadrukvet">bevoegd gezag</text:span> een uitweg te maken naar de weg of verandering te brengen in een bestaande uitweg naar de weg. </text:p>
                      <text:p text:style-name="table_al">2. Het college weigert de vergunning <text:span text:style-name="nadrukvet">als</text:span>: </text:p>
                      <text:p text:style-name="table_al">a. daardoor het verkeer op de weg in gevaar wordt gebracht; </text:p>
                      <text:p text:style-name="table_al">b. dat zonder noodzaak ten koste gaat van een openbare parkeerplaats;</text:p>
                      <text:p text:style-name="table_al">c. het openbaar groen daardoor op onaanvaardbare wijze wordt aangetast; of </text:p>
                      <text:p text:style-name="table_al">d.er sprake is van een uitweg van een perceel dat al door een andere uitweg wordt ontsloten, en de aanleg van deze tweede uitweg ten koste gaat van een openbare parkeerplaats of het openbaar groen. </text:p>
                      <text:p text:style-name="table_al">3. Het verbod is niet van toepassing op situaties waarin wordt voorzien door de Wet beheer <text:span text:style-name="nadrukvet">r</text:span>ijkswaterstaatswerken, de <text:span text:style-name="nadrukvet">w</text:span>aterschapskeur of de <text:span text:style-name="nadrukvet">provinciale wegenverordening</text:span>. </text:p>
                      <text:p text:style-name="table_al"/>
                    </table:table-cell>
                  </table:table-row>
                </table:table>
                <text:p text:style-name="table_bottom"/>
              </text:section>
              <text:p text:style-name="al"/>
            </text:section>
            <text:section text:name="artikel_id1-3-2-2-1-16" text:style-name="artikel">
              <text:p text:style-name="artikel_kop_titel"><text:span text:style-name="artikel_kop_label"/> <text:span text:style-name="artikel_kop_nr"/> O. Artikel 2:15 wordt als volgt gewijzigd:</text:p>
              <text:section text:name="table_id1-3-2-2-1-16-2" text:style-name="table">
                <text:p text:style-name="table_top"/>
                <table:table table:style-name="tgroup">
                  <table:table-column table:style-name="id1-3-2-2-1-16-2-1-1"/>
                  <table:table-column table:style-name="id1-3-2-2-1-16-2-1-2"/>
                  <table:table-row table:style-name="row">
                    <table:table-cell table:style-name="entry" table:number-rows-spanned="1" table:number-columns-spanned="1">
                      <text:p text:style-name="table_al">
                        <text:span text:style-name="nadrukvet">Bestaande tekst</text:span>
                      </text:p>
                      <text:p text:style-name="table_al">
                        <text:span text:style-name="nadrukvet">Artikel 2:15 Hinderlijke beplanting of gevaarlijk voorwerp</text:span>
                      </text:p>
                      <text:p text:style-name="table_al">Het is verboden beplanting of een voorwerp aan te brengen of te hebben op zodanige wijze dat aan het wegverkeer het vrije uitzicht wordt belemmerd of <text:span text:style-name="nadrukvet"><text:span text:style-name="nadrukcur">dat er op andere wijze</text:span></text:span> voor het wegverkeer hinder of gevaar ontstaat.</text:p>
                    </table:table-cell>
                    <table:table-cell table:style-name="entry" table:number-rows-spanned="1" table:number-columns-spanned="1">
                      <text:p text:style-name="table_al">
                        <text:span text:style-name="nadrukvet">Nieuwe tekst</text:span>
                      </text:p>
                      <text:p text:style-name="table_al">
                        <text:span text:style-name="nadrukvet">Artikel 2:15 Hinderlijke beplanting of gevaarlijk voorwerp</text:span>
                      </text:p>
                      <text:p text:style-name="table_al">Het is verboden beplanting of een voorwerp aan te brengen of te hebben op zodanige wijze dat aan het wegverkeer het vrije uitzicht wordt belemmerd of voor het wegverkeer hinder of gevaar ontstaat.</text:p>
                    </table:table-cell>
                  </table:table-row>
                </table:table>
                <text:p text:style-name="table_bottom"/>
              </text:section>
              <text:p text:style-name="al"/>
            </text:section>
            <text:section text:name="artikel_id1-3-2-2-1-17" text:style-name="artikel">
              <text:p text:style-name="artikel_kop_titel"><text:span text:style-name="artikel_kop_label"/> <text:span text:style-name="artikel_kop_nr"/> P. Artikel 2:18 wordt als volgt gewijzigd:</text:p>
              <text:section text:name="table_id1-3-2-2-1-17-2" text:style-name="table">
                <text:p text:style-name="table_top"/>
                <table:table table:style-name="tgroup">
                  <table:table-column table:style-name="id1-3-2-2-1-17-2-1-1"/>
                  <table:table-column table:style-name="id1-3-2-2-1-17-2-1-2"/>
                  <table:table-row table:style-name="row">
                    <table:table-cell table:style-name="entry" table:number-rows-spanned="1" table:number-columns-spanned="1">
                      <text:p text:style-name="table_al">
                        <text:span text:style-name="nadrukvet">Bestaande tekst</text:span>
                      </text:p>
                      <text:p text:style-name="table_al">
                        <text:span text:style-name="nadrukvet">Artikel 2:18 Rookverbod in bossen en natuurterreinen </text:span>
                      </text:p>
                      <text:p text:style-name="table_al">1. Het is verboden in bossen, op heide of veengronden dan wel in duingebieden of binnen een afstand van dertig meter daarvan: </text:p>
                      <text:p text:style-name="table_al">a. Te roken gedurende een door het college aangewezen periode; </text:p>
                      <text:p text:style-name="table_al">b. Voor zover het de open lucht betreft, brandende of smeulende voorwerpen te laten vallen, weg te werpen of te laten liggen. </text:p>
                      <text:p text:style-name="table_al">2. <text:span text:style-name="nadrukvet"><text:span text:style-name="nadrukcur">De verboden in het eerste lid zijn</text:span></text:span> niet van toepassing op situaties waarin wordt voorzien door artikel 429, aanhef en onder <text:span text:style-name="nadrukvet">3</text:span>, van het <text:span text:style-name="nadrukcur">w</text:span>etboek van <text:span text:style-name="nadrukcur">s</text:span>trafrecht.</text:p>
                      <text:p text:style-name="table_al">3. <text:span text:style-name="nadrukvet"><text:span text:style-name="nadrukcur">De verboden zijn</text:span></text:span> voorts niet van toepassing voor zover het roken plaatsvindt in gebouwen en aangrenzende erven. </text:p>
                    </table:table-cell>
                    <table:table-cell table:style-name="entry" table:number-rows-spanned="1" table:number-columns-spanned="1">
                      <text:p text:style-name="table_al">
                        <text:span text:style-name="nadrukvet">Nieuwe tekst</text:span>
                      </text:p>
                      <text:p text:style-name="table_al">
                        <text:span text:style-name="nadrukvet">Artikel 2:18 Rookverbod in bossen en natuurterreinen </text:span>
                      </text:p>
                      <text:p text:style-name="table_al">1. Het is verboden in bossen, op heide of veengronden dan wel in duingebieden of binnen een afstand van dertig meter daarvan: </text:p>
                      <text:p text:style-name="table_al">a. te roken gedurende een door het college aangewezen periode; </text:p>
                      <text:p text:style-name="table_al">b. voor zover het de open lucht betreft, brandende of smeulende voorwerpen te laten vallen, weg te werpen of te laten liggen. </text:p>
                      <text:p text:style-name="table_al">2. <text:span text:style-name="nadrukvet">Het verbod is </text:span>niet van toepassing op situaties waarin wordt voorzien door artikel 429, aanhef en onder <text:span text:style-name="nadrukvet">3˚</text:span>, van het Wetboek van Strafrecht.</text:p>
                      <text:p text:style-name="table_al">3. <text:span text:style-name="nadrukvet">Het verbod in het eerste lid, onder a,</text:span><text:span text:style-name="nadrukvet">is</text:span> voorts niet van toepassing voor zover het roken plaatsvindt in gebouwen en aangrenzende erven. </text:p>
                    </table:table-cell>
                  </table:table-row>
                </table:table>
                <text:p text:style-name="table_bottom"/>
              </text:section>
              <text:p text:style-name="al"/>
            </text:section>
            <text:section text:name="artikel_id1-3-2-2-1-18" text:style-name="artikel">
              <text:p text:style-name="artikel_kop_titel"><text:span text:style-name="artikel_kop_label"/> <text:span text:style-name="artikel_kop_nr"/> Q. Artikel 2:21 wordt als volgt gewijzigd:</text:p>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
                        <text:span text:style-name="nadrukvet">Bestaande tekst</text:span>
                      </text:p>
                      <text:p text:style-name="table_al">
                        <text:span text:style-name="nadrukvet">Artikel 2:21 Voorzieningen voor verkeer, veiligheid en verlichting </text:span>
                      </text:p>
                      <text:p text:style-name="table_al">1. De rechthebbende op een bouwwerk is verplicht toe te laten dat op of aan dat bouwwerk voorwerpen, borden of voorzieningen ten behoeve van het verkeer, de veiligheid of de openbare verlichting worden aangebracht, onderhouden, gewijzigd of verwijderd. </text:p>
                      <text:p text:style-name="table_al">2. Het college maakt van tevoren aan de rechthebbende als bedoeld in het eerste lid zijn besluit bekend over te gaan tot het doen aanbrengen of wijzigen van een voorwerp, bord of voorziening als bedoeld in het eerste lid.</text:p>
                      <text:p text:style-name="table_al">3. Het eerste lid is niet van toepassing op situaties waarin wordt voorzien door de Waterstaatswet 1900, de Onteigeningswe<text:span text:style-name="nadrukondlijn">t</text:span><text:span text:style-name="nadrukvet"><text:span text:style-name="nadrukcur">,</text:span></text:span> of de Belemmeringenwet Privaatrecht. </text:p>
                    </table:table-cell>
                    <table:table-cell table:style-name="entry" table:number-rows-spanned="1" table:number-columns-spanned="1">
                      <text:p text:style-name="table_al">
                        <text:span text:style-name="nadrukvet">Nieuwe tekst</text:span>
                      </text:p>
                      <text:p text:style-name="table_al">
                        <text:span text:style-name="nadrukvet">Artikel 2:21 Voorzieningen voor verkeer, veiligheid en verlichting </text:span>
                      </text:p>
                      <text:p text:style-name="table_al">1. De rechthebbende op een bouwwerk is verplicht toe te laten dat op of aan dat bouwwerk voorwerpen, borden of voorzieningen ten behoeve van het verkeer, de veiligheid of de openbare verlichting worden aangebracht, onderhouden, gewijzigd of verwijderd. </text:p>
                      <text:p text:style-name="table_al">2. Het college maakt van tevoren aan de rechthebbende als bedoeld in het eerste lid zijn besluit bekend over te gaan tot het doen aanbrengen of wijzigen van een voorwerp, bord of voorziening als bedoeld in het eerste lid.</text:p>
                      <text:p text:style-name="table_al">3. Het eerste lid is niet van toepassing op situaties waarin wordt voorzien door de Waterstaatswet 1900, de Onteigeningswet of de Belemmeringenwet Privaatrecht. </text:p>
                    </table:table-cell>
                  </table:table-row>
                </table:table>
                <text:p text:style-name="table_bottom"/>
              </text:section>
              <text:p text:style-name="al"/>
            </text:section>
            <text:section text:name="artikel_id1-3-2-2-1-19" text:style-name="artikel">
              <text:p text:style-name="artikel_kop_titel"><text:span text:style-name="artikel_kop_label"/> <text:span text:style-name="artikel_kop_nr"/> R. Artikel 2:22 wordt als volgt gewijzigd:</text:p>
              <text:section text:name="table_id1-3-2-2-1-19-2" text:style-name="table">
                <text:p text:style-name="table_top"/>
                <table:table table:style-name="tgroup">
                  <table:table-column table:style-name="id1-3-2-2-1-19-2-1-1"/>
                  <table:table-column table:style-name="id1-3-2-2-1-19-2-1-2"/>
                  <table:table-row table:style-name="row">
                    <table:table-cell table:style-name="entry" table:number-rows-spanned="1" table:number-columns-spanned="1">
                      <text:p text:style-name="table_al">
                        <text:span text:style-name="nadrukvet">Bestaande tekst</text:span>
                      </text:p>
                      <text:p text:style-name="table_al">
                        <text:span text:style-name="nadrukvet">Artikel 2:22 Objecten onder hoogspanningslijn </text:span>
                      </text:p>
                      <text:p text:style-name="table_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span text:style-name="nadrukvet"><text:span text:style-name="nadrukcur">tenzij de rechthebbende dit toestaat. </text:span></text:span></text:p>
                      <text:p text:style-name="table_al">2. Het college kan <text:span text:style-name="nadrukvet"><text:span text:style-name="nadrukcur">van het verbod</text:span></text:span> ontheffing verlenen <text:span text:style-name="nadrukvet"><text:span text:style-name="nadrukcur">indien</text:span></text:span> de elektrische spanning van de bovengrondse hoogspanningslijn dat toelaat. </text:p>
                      <text:p text:style-name="table_al">3. Het verbod is niet van toepassing op objecten die deel uitmaken van de hoogspanningslijn. </text:p>
                      <text:p text:style-name="table_al">
                        <text:span text:style-name="nadrukvet">
                          <text:span text:style-name="nadrukcur">4. Op de ontheffing is paragraaf 4.1.3.3 van de Algemene wet bestuursrecht (positieve fictieve beschikking</text:span>
                        </text:span>
                        <text:span text:style-name="nadrukvet">
                          <text:span text:style-name="nadrukcur">bij niet tijdig beslissen) niet van toepassing.</text:span>
                        </text:span>
                      </text:p>
                    </table:table-cell>
                    <table:table-cell table:style-name="entry" table:number-rows-spanned="1" table:number-columns-spanned="1">
                      <text:p text:style-name="table_al">
                        <text:span text:style-name="nadrukvet">Nieuwe tekst</text:span>
                      </text:p>
                      <text:p text:style-name="table_al">
                        <text:span text:style-name="nadrukvet">Artikel 2:22 Objecten onder hoogspanningslijn </text:span>
                      </text:p>
                      <text:p text:style-name="table_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p text:style-name="table_al">2. Het college kan ontheffing verlenen <text:span text:style-name="nadrukvet">van het verbod</text:span><text:span text:style-name="nadrukvet">als</text:span> de elektrische spanning van de bovengrondse hoogspanningslijn dat toelaat. </text:p>
                      <text:p text:style-name="table_al">3. Het verbod is niet van toepassing op objecten die deel uitmaken van de hoogspanningslijn.</text:p>
                    </table:table-cell>
                  </table:table-row>
                </table:table>
                <text:p text:style-name="table_bottom"/>
              </text:section>
              <text:p text:style-name="al"/>
            </text:section>
            <text:section text:name="artikel_id1-3-2-2-1-20" text:style-name="artikel">
              <text:p text:style-name="artikel_kop_titel"><text:span text:style-name="artikel_kop_label"/> <text:span text:style-name="artikel_kop_nr"/> S. Artikel 2:23 wordt als volgt gewijzigd:</text:p>
              <text:section text:name="table_id1-3-2-2-1-20-2" text:style-name="table">
                <text:p text:style-name="table_top"/>
                <table:table table:style-name="tgroup">
                  <table:table-column table:style-name="id1-3-2-2-1-20-2-1-1"/>
                  <table:table-column table:style-name="id1-3-2-2-1-20-2-1-2"/>
                  <table:table-row table:style-name="row">
                    <table:table-cell table:style-name="entry" table:number-rows-spanned="1" table:number-columns-spanned="1">
                      <text:p text:style-name="table_al">
                        <text:span text:style-name="nadrukvet">Bestaande tekst</text:span>
                      </text:p>
                      <text:p text:style-name="table_al">
                        <text:span text:style-name="nadrukvet">Artikel 2:23 Veiligheid op het ijs</text:span>
                      </text:p>
                      <text:p text:style-name="table_al">1. Het is verboden:</text:p>
                      <text:p text:style-name="table_al">a. <text:span text:style-name="nadrukvet"><text:span text:style-name="nadrukcur">V</text:span></text:span>oor het publiek toegankelijke ijsvlakten te beschadigen, te verontreinigen, te versperren of het verkeer daarop op enige andere wijze te belemmeren of in gevaar te brengen; </text:p>
                      <text:p text:style-name="table_al">b. <text:span text:style-name="nadrukvet"><text:span text:style-name="nadrukcur">B</text:span></text:span>akens of andere voorwerpen ten behoeve van de veiligheid geplaatst op de onder a<text:span text:style-name="nadrukvet"><text:span text:style-name="nadrukcur"><text:span text:style-name="nadrukondlijn">.</text:span></text:span></text:span> bedoelde ijsvlakten te verplaatsen, weg te nemen, te beschadigen of op enige andere wijze het gebruik daarvan te verijdelen of te belemmeren. </text:p>
                      <text:p text:style-name="table_al">2. Het verbod is niet van toepassing op situaties waarin wordt voorzien door het <text:span text:style-name="nadrukvet"><text:span text:style-name="nadrukcur"><text:span text:style-name="nadrukondlijn">w</text:span></text:span></text:span>etboek van <text:span text:style-name="nadrukvet"><text:span text:style-name="nadrukcur"><text:span text:style-name="nadrukondlijn">s</text:span></text:span></text:span>trafrecht of de provinciale vaarwegenverordening.</text:p>
                    </table:table-cell>
                    <table:table-cell table:style-name="entry" table:number-rows-spanned="1" table:number-columns-spanned="1">
                      <text:p text:style-name="table_al">
                        <text:span text:style-name="nadrukvet">Nieuwe tekst</text:span>
                      </text:p>
                      <text:p text:style-name="table_al">
                        <text:span text:style-name="nadrukvet">Artikel 2:23 Veiligheid op het ijs</text:span>
                      </text:p>
                      <text:p text:style-name="table_al">1. Het is verboden:</text:p>
                      <text:p text:style-name="table_al">a. voor het publiek toegankelijke ijsvlakten te beschadigen, te verontreinigen, te versperren of het verkeer daarop op enige andere wijze te belemmeren of in gevaar te brengen; </text:p>
                      <text:p text:style-name="table_al">b. bakens of andere voorwerpen ten behoeve van de veiligheid geplaatst op de onder a bedoelde ijsvlakten te verplaatsen, weg te nemen, te beschadigen of op enige andere wijze het gebruik daarvan te verijdelen of te belemmeren. </text:p>
                      <text:p text:style-name="table_al">2. Het verbod is niet van toepassing op situaties waarin wordt voorzien door het Wetboek van Strafrecht of de provinciale vaarwegenverordening<text:span text:style-name="nadrukcur">.</text:span></text:p>
                    </table:table-cell>
                  </table:table-row>
                </table:table>
                <text:p text:style-name="table_bottom"/>
              </text:section>
              <text:p text:style-name="al"/>
            </text:section>
            <text:section text:name="artikel_id1-3-2-2-1-21" text:style-name="artikel">
              <text:p text:style-name="artikel_kop_titel"><text:span text:style-name="artikel_kop_label"/> <text:span text:style-name="artikel_kop_nr"/> T. Artikel 2:24 wordt als volgt gewijzigd:</text:p>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
                        <text:span text:style-name="nadrukvet">Bestaande tekst</text:span>
                      </text:p>
                      <text:p text:style-name="table_al">
                        <text:span text:style-name="nadrukvet">Artikel 2:24 </text:span>
                        <text:span text:style-name="nadrukvet">
                          <text:span text:style-name="nadrukcur">Begripsbepaling</text:span>
                        </text:span>
                      </text:p>
                      <text:p text:style-name="table_al">1. In deze afdeling wordt onder evenement verstaan elke voor publiek toegankelijke verrichting van vermaak, met uitzondering van: </text:p>
                      <text:p text:style-name="table_al">a. bioscoopvoorstellingen; </text:p>
                      <text:p text:style-name="table_al">b. markten als bedoeld in artikel 160, eerste lid, onder h, van de Gemeentewet en artikel 5:22 <text:span text:style-name="nadrukvet"><text:span text:style-name="nadrukcur">van deze verordening</text:span></text:span><text:span text:style-name="nadrukvet">; </text:span></text:p>
                      <text:p text:style-name="table_al">c. kansspelen als bedoeld in de Wet op de kansspelen; </text:p>
                      <text:p text:style-name="table_al">d. het in een inrichting in de zin van de Drank en Horecawet gelegenheid </text:p>
                      <text:p text:style-name="table_al">geven tot dansen; </text:p>
                      <text:p text:style-name="table_al">e. betogingen, samenkomsten en vergaderingen als bedoeld in de Wet openbare manifestaties; </text:p>
                      <text:p text:style-name="table_al">f. activiteiten als bedoeld in artikel 2:9 en 2:39 <text:span text:style-name="nadrukvet"><text:span text:style-name="nadrukcur">van deze verordening.</text:span></text:span></text:p>
                      <text:p text:style-name="table_al"/>
                      <text:p text:style-name="table_al">2. Onder evenement wordt mede verstaan: </text:p>
                      <text:p text:style-name="table_al">a. een herdenkingsplechtigheid; </text:p>
                      <text:p text:style-name="table_al">b. een braderie; </text:p>
                      <text:p text:style-name="table_al">c. een optocht, niet zijnde een betoging </text:p>
                      <text:p text:style-name="table_al">als bedoeld in artikel 2:3<text:span text:style-name="nadrukvet"><text:span text:style-name="nadrukcur"> van deze </text:span></text:span></text:p>
                      <text:p text:style-name="table_al">
                        <text:span text:style-name="nadrukvet">
                          <text:span text:style-name="nadrukcur">verordening, op de weg</text:span>
                        </text:span>
                        <text:span text:style-name="nadrukvet">;</text:span>
                      </text:p>
                      <text:p text:style-name="table_al">d. een feest, muziekvoorstelling of wedstrijd op of aan de weg; </text:p>
                      <text:p text:style-name="table_al"> e. een straatfeest of buurtbarbecue <text:span text:style-name="nadrukvet"><text:span text:style-name="nadrukcur">op </text:span></text:span></text:p>
                      <text:p text:style-name="table_al">
                        <text:span text:style-name="nadrukvet">
                          <text:span text:style-name="nadrukcur"> één dag (klein evenement).</text:span>
                        </text:span>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2:24 Definities</text:span>
                      </text:p>
                      <text:p text:style-name="table_al">1. In deze afdeling wordt onder evenement verstaan elke voor publiek toegankelijke verrichting van vermaak, met uitzondering van: </text:p>
                      <text:p text:style-name="table_al">a.<text:span text:style-name="nadrukvet"/>bioscoop<text:span text:style-name="nadrukvet">- en </text:span><text:span text:style-name="nadrukvet"> theater</text:span>voorstellingen<text:span text:style-name="nadrukvet">; </text:span></text:p>
                      <text:p text:style-name="table_al">b. markten als bedoeld in artikel 160, eerste lid, onder h, van de Gemeentewet en artikel 5:22; </text:p>
                      <text:p text:style-name="table_al">c. kansspelen als bedoeld in de Wet op de kansspelen; </text:p>
                      <text:p text:style-name="table_al">d. het in een inrichting in de zin van de Drank- en Horecawet gelegenheid geven tot dansen; </text:p>
                      <text:p text:style-name="table_al">e. betogingen, samenkomsten en vergaderingen als bedoeld in de Wet openbare manifestaties; </text:p>
                      <text:p text:style-name="table_al">f. activiteiten als bedoeld in <text:span text:style-name="nadrukvet">de</text:span> artikel<text:span text:style-name="nadrukvet">en</text:span> 2:9 en 2:39;</text:p>
                      <text:p text:style-name="table_al">
                        <text:span text:style-name="nadrukvet">g. sportwedstrijden, niet zijnde </text:span>
                        <text:span text:style-name="nadrukvet">vechtsportevenementen als bedoeld </text:span>
                        <text:span text:style-name="nadrukvet">in het tweede lid, onder f. </text:span>
                      </text:p>
                      <text:p text:style-name="table_al">2. Onder evenement wordt mede verstaan: </text:p>
                      <text:p text:style-name="table_al">a. een herdenkingsplechtigheid; </text:p>
                      <text:p text:style-name="table_al">b. een braderie; </text:p>
                      <text:p text:style-name="table_al">c. een optocht op de weg, niet zijnde een betoging als bedoeld in artikel 2:3; </text:p>
                      <text:p text:style-name="table_al">d. een feest, muziekvoorstelling of wedstrijd op of aan de weg; </text:p>
                      <text:p text:style-name="table_al">e. een straatfeest of buurtbarbecue; </text:p>
                      <text:p text:style-name="table_al"/>
                      <text:p text:style-name="table_al">
                        <text:span text:style-name="nadrukvet">f. een door de burgemeester </text:span>
                        <text:span text:style-name="nadrukvet">aangewezen categorie </text:span>
                        <text:span text:style-name="nadrukvet">vechtsportwedstrijden of -gala’s. </text:span>
                      </text:p>
                      <text:p text:style-name="table_al">
                        <text:span text:style-name="nadrukvet">3. In deze afdeling wordt onder klein evenement verstaan een eendaags evenement waarbij:</text:span>
                      </text:p>
                      <text:p text:style-name="table_al">
                        <text:span text:style-name="nadrukvet">a. het aantal aanwezigen niet meer </text:span>
                        <text:span text:style-name="nadrukvet">bedraagt dan 150 personen; </text:span>
                      </text:p>
                      <text:p text:style-name="table_al">
                        <text:span text:style-name="nadrukvet">b. de activiteiten plaatsvinden tussen </text:span>
                        <text:span text:style-name="nadrukvet">08:00 en 23:00 uur en op zondag </text:span>
                        <text:span text:style-name="nadrukvet"> tussen 13:00 en 23:00 uur;</text:span>
                      </text:p>
                      <text:p text:style-name="table_al">
                        <text:span text:style-name="nadrukvet"> c. geen muziek ten gehore wordt </text:span>
                        <text:span text:style-name="nadrukvet"> gebracht voor 08.00 uur of na 23.00 </text:span>
                        <text:span text:style-name="nadrukvet"> uur, versterkte muziek is niet </text:span>
                        <text:span text:style-name="nadrukvet"> toegestaan; </text:span>
                      </text:p>
                      <text:p text:style-name="table_al">
                        <text:span text:style-name="nadrukvet"> d. de activiteiten niet plaatsvinden op</text:span>
                        <text:span text:style-name="nadrukvet"> doorgaande- en/of hoofdwegen en</text:span>
                        <text:span text:style-name="nadrukvet"/>
                      </text:p>
                      <text:p text:style-name="table_al">
                        <text:span text:style-name="nadrukvet">e. slechts twee kleine objecten </text:span>
                        <text:span text:style-name="nadrukvet"> worden geplaatst met een </text:span>
                        <text:span text:style-name="nadrukvet"> oppervlakte van niet meer dan 15 </text:span>
                        <text:span text:style-name="nadrukvet"> vierkante meter per object.</text:span>
                      </text:p>
                      <text:p text:style-name="table_al"/>
                    </table:table-cell>
                  </table:table-row>
                </table:table>
                <text:p text:style-name="table_bottom"/>
              </text:section>
              <text:p text:style-name="al"/>
            </text:section>
            <text:section text:name="artikel_id1-3-2-2-1-22" text:style-name="artikel">
              <text:p text:style-name="artikel_kop_titel"><text:span text:style-name="artikel_kop_label"/> <text:span text:style-name="artikel_kop_nr"/> U. Artikel 2:25 wordt als volgt gewijzigd: </text:p>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1">
                      <text:p text:style-name="table_al">
                        <text:span text:style-name="nadrukvet">Bestaande tekst</text:span>
                      </text:p>
                      <text:p text:style-name="table_al">
                        <text:span text:style-name="nadrukvet">Artikel 2:25 Evenement</text:span>
                      </text:p>
                      <text:p text:style-name="table_al">1. Het is verboden zonder of in afwijking van een vergunning van de burgemeester een evenement te organiseren. 2.De burgemeester kan vrijstelling verlenen voor door hem aan te wijzen categorieën.</text:p>
                      <text:p text:style-name="table_al">3.Het verbod in het eerste lid is niet van toepassing op een wedstrijd op of aan de weg, in situaties waarin voorzien wordt door artikel 10 juncto 148, van de Wegenverkeerswet 1994.</text:p>
                      <text:p text:style-name="table_al">4. Op de vergunning is paragraaf 4.1.3.3 van de Algemene wet bestuursrecht (positieve fictieve beschikking bij niet tijdig beslissen) niet van toepass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25 Evenementenvergunning</text:span>
                      </text:p>
                      <text:p text:style-name="table_al">1. Het is verboden zonder of in afwijking van een vergunning van de burgemeester een evenement te organiseren. </text:p>
                      <text:p text:style-name="table_al">2. Bij de indiening van de vergunningaanvraag worden de gegevens, bedoeld in artikel 2.3 van het Besluit brandveilig gebruik en basishulpverlening overige plaatsen, aangeleverd<text:span text:style-name="nadrukvet"/>voor zover voor het evenement<text:span text:style-name="nadrukvet"><text:span text:style-name="nadrukcur"/></text:span>een gebruiksmelding zou moeten worden gedaan op grond van artikel 2:1, eerste lid, van het Besluit brandveilig gebruik en basishulpverlening overige plaatsen<text:span text:style-name="nadrukcur">.</text:span></text:p>
                      <text:p text:style-name="table_al">3. Geen vergunning is vereist voor een klein evenement, als de organisator ten minste 14 dagen voorafgaand aan het evenement daarvan melding heeft gedaan aan de burgemeester. </text:p>
                      <text:p text:style-name="table_al">4. De burgemeester kan binnen één week na ontvangst van de melding besluiten een klein evenement te verbieden, <text:span text:style-name="nadrukvet">als</text:span> er aanleiding is te vermoeden dat daardoor de openbare orde, de openbare veiligheid, de volksgezondheid of het milieu in gevaar komt. </text:p>
                      <text:p text:style-name="table_al">5. Het verbod is niet van toepassing op een wedstrijd op of aan de weg, in situaties waarin voorzien wordt door artikel 10 juncto 148 van de Wegenverkeerswet 1994. </text:p>
                      <text:p text:style-name="table_al">6. Het derde lid is niet van toepassing op een krachtens artikel 2:24, tweede lid, aanhef en onder f, aangewezen categorie vechtsportwedstrijden of -gala’s.</text:p>
                      <text:p text:style-name="table_al">7. Onverminderd het bepaalde in artikel 1:8 kan de burgemeester een vergunning voor een vechtsportevenement als bedoeld in artikel 2:24, tweede lid, aanhef en onder f, weigeren als de organisator of de aanvrager van de vergunning van slecht levensgedrag is.</text:p>
                      <text:p text:style-name="table_al">
                        <text:span text:style-name="nadrukvet">8</text:span>. Op de vergunning is paragraaf 4.1.3.3 van de Algemene wet bestuursrecht (positieve fictieve beschikking bij niet tijdig beslissen) niet van toepassing. </text:p>
                    </table:table-cell>
                  </table:table-row>
                </table:table>
                <text:p text:style-name="table_bottom"/>
              </text:section>
              <text:p text:style-name="al"/>
            </text:section>
            <text:section text:name="artikel_id1-3-2-2-1-23" text:style-name="artikel">
              <text:p text:style-name="artikel_kop_titel"><text:span text:style-name="artikel_kop_label"/> <text:span text:style-name="artikel_kop_nr"/> V. Artikel 2:27 wordt als volgt gewijzigd:</text:p>
              <text:section text:name="table_id1-3-2-2-1-23-2" text:style-name="table">
                <text:p text:style-name="table_top"/>
                <table:table table:style-name="tgroup">
                  <table:table-column table:style-name="id1-3-2-2-1-23-2-1-1"/>
                  <table:table-column table:style-name="id1-3-2-2-1-23-2-1-2"/>
                  <table:table-row table:style-name="row">
                    <table:table-cell table:style-name="entry" table:number-rows-spanned="1" table:number-columns-spanned="1">
                      <text:p text:style-name="table_al">
                        <text:span text:style-name="nadrukvet">Bestaande tekst</text:span>
                      </text:p>
                      <text:p text:style-name="table_al">
                        <text:span text:style-name="nadrukvet">Artikel 2:27 </text:span>
                        <text:span text:style-name="nadrukvet">
                          <text:span text:style-name="nadrukcur">Begripsbepalingen</text:span>
                        </text:span>
                      </text:p>
                      <text:p text:style-name="table_al">1. In deze afdeling wordt <text:span text:style-name="nadrukcur">verstaan </text:span>onder<text:span text:style-name="nadrukcur">: </text:span></text:p>
                      <text:p text:style-name="table_al">
                        <text:span text:style-name="nadrukcur"/>openbare inrichting<text:span text:style-name="nadrukcur">:</text:span></text:p>
                      <text:p text:style-name="table_al">
                        <text:span text:style-name="nadrukcur">a.</text:span> een hotel, restaurant, pension, café, cafetaria, snackbar, </text:p>
                      <text:p text:style-name="table_al">discotheek, buurthuis of clubhuis<text:span text:style-name="nadrukcur">; </text:span></text:p>
                      <text:p text:style-name="table_al">
                        <text:span text:style-name="nadrukcur">b.</text:span> elke andere voor het publiek toegankelijke, besloten ruimte </text:p>
                      <text:p text:style-name="table_al">waarin bedrijfsmatig of in een omvang alsof zij bedrijfsmatig </text:p>
                      <text:p text:style-name="table_al">was logies wordt verstrekt of dranken worden geschonken of </text:p>
                      <text:p text:style-name="table_al">rookwaren of spijzen voor directe consumptie worden <text:span text:style-name="nadrukcur">verstrekt </text:span>of<text:span text:style-name="nadrukcur"/></text:p>
                      <text:p text:style-name="table_al">
                        <text:span text:style-name="nadrukcur">bereid</text:span>; </text:p>
                      <text:p text:style-name="table_al">
                        <text:span text:style-name="nadrukcur">2.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 </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27 Definitie</text:span>
                      </text:p>
                      <text:p text:style-name="table_al">1. In deze afdeling wordt onder<text:span text:style-name="nadrukvet"/>openbare inrichting<text:span text:style-name="nadrukvet"> verstaan </text:span>een hotel, restaurant, pension, café, cafetaria, snackbar, discotheek, buurthuis of clubhuis <text:span text:style-name="nadrukvet">of </text:span>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
                      <text:p text:style-name="table_al"/>
                      <text:p text:style-name="table_al"/>
                      <text:p text:style-name="table_al"/>
                      <text:p text:style-name="table_al">
                        <text:span text:style-name="nadrukvet">2. E</text:span>en buiten de <text:span text:style-name="nadrukvet">in het eerste lid bedoelde</text:span> besloten ruimte liggend deel waar sta- of zitgelegenheid kan worden geboden en waar tegen vergoeding dranken kunnen worden geschonken of spijzen voor directe consumptie ter plaatse kunnen worden bereid of verstrekt<text:span text:style-name="nadrukvet">, waaronder in ieder geval een terras, maakt voor de toepassing van deze afdeling deel uit van die besloten ruimte</text:span>.</text:p>
                    </table:table-cell>
                  </table:table-row>
                </table:table>
                <text:p text:style-name="table_bottom"/>
              </text:section>
              <text:p text:style-name="al"/>
            </text:section>
            <text:section text:name="artikel_id1-3-2-2-1-24" text:style-name="artikel">
              <text:p text:style-name="artikel_kop_titel"><text:span text:style-name="artikel_kop_label"/> <text:span text:style-name="artikel_kop_nr"/> W. Artikel 2:28 wordt als volgt gewijzigd: </text:p>
              <text:section text:name="table_id1-3-2-2-1-24-2" text:style-name="table">
                <text:p text:style-name="table_top"/>
                <table:table table:style-name="tgroup">
                  <table:table-column table:style-name="id1-3-2-2-1-24-2-1-1"/>
                  <table:table-column table:style-name="id1-3-2-2-1-24-2-1-2"/>
                  <table:table-row table:style-name="row">
                    <table:table-cell table:style-name="entry" table:number-rows-spanned="1" table:number-columns-spanned="1">
                      <text:p text:style-name="table_al">Bestaande tekst</text:p>
                      <text:p text:style-name="table_al">
                        <text:span text:style-name="nadrukvet">Artikel 2:28 Exploitatie openbare inrichting</text:span>
                      </text:p>
                      <text:p text:style-name="table_al">1. Het is verboden een openbare inrichting te exploiteren zonder vergunning van de burgemeester. </text:p>
                      <text:p text:style-name="table_al">2.Onverminderd het bepaalde in artikel 1:8 weigert de burgemeester de vergunning: </text:p>
                      <text:p text:style-name="table_al">a.<text:span text:style-name="nadrukvet"><text:span text:style-name="nadrukcur">indien</text:span></text:span> de exploitatie van de openbare inrichting in strijd is met een geldend bestemmingsplan, beheersverordening, exploitatieplan of voorbereidingsbesluit.</text:p>
                      <text:p text:style-name="table_al">b.<text:span text:style-name="nadrukvet"><text:span text:style-name="nadrukcur">indien</text:span></text:span> de houder geen verklaring omtrent het gedrag overlegt die uiterlijk drie maanden voor de datum waarop de aanvraag is ingediend, is afgegeven.</text:p>
                      <text:p text:style-name="table_al">3.In afwijking van het bepaalde in artikel 1:8 kan de burgemeester de vergunning slechts geheel of gedeeltelijk weigeren <text:span text:style-name="nadrukvet"><text:span text:style-name="nadrukcur">indien</text:span></text:span> naar zijn oordeel moet worden aangenomen dat de woon- of leefsituatie in de omgeving van het horecabedrijf of de openbare orde op ontoelaatbare wijze nadelig wordt beïnvloed.</text:p>
                      <text:p text:style-name="table_al">4.Geen vergunning is vereist voor een openbare inrichting die zich bevindt in a.<text:span text:style-name="nadrukvet"><text:span text:style-name="nadrukcur">een</text:span></text:span> winkel als bedoeld in artikel 1 van de Winkeltijdenwet voor zover de activiteiten van de openbare inrichting een nevenactiviteit vormen van de winkelactiviteit;</text:p>
                      <text:p text:style-name="table_al">b.<text:span text:style-name="nadrukvet"><text:span text:style-name="nadrukcur">een</text:span></text:span> zorginstelling;</text:p>
                      <text:p text:style-name="table_al">c.<text:span text:style-name="nadrukvet"><text:span text:style-name="nadrukcur">een</text:span></text:span> museum; of </text:p>
                      <text:p text:style-name="table_al">d.<text:span text:style-name="nadrukvet"><text:span text:style-name="nadrukcur">een</text:span></text:span> bedrijfskantine of – restaurant.</text:p>
                      <text:p text:style-name="table_al">5.De burgemeester kan vrijstelling verlenen van het verbod in het eerste lid voor bepaalde categorieën inrichtingen en/of gebieden.</text:p>
                      <text:p text:style-name="table_al">6. Paragraaf 4.1.3.3 van de Algemene wet bestuursrecht (positieve fictieve beschikking bij niet tijdig beslissen) is niet van toepassing op de vergunning <text:span text:style-name="nadrukvet"><text:span text:style-name="nadrukcur">bedoeld in het eerste lid</text:span></text:span> en op de vrijstelling <text:span text:style-name="nadrukvet"><text:span text:style-name="nadrukcur">bedoeld in het vijfde lid.</text:span></text:span></text:p>
                    </table:table-cell>
                    <table:table-cell table:style-name="entry" table:number-rows-spanned="1" table:number-columns-spanned="1">
                      <text:p text:style-name="table_al">
                        <text:span text:style-name="nadrukvet">Nieuwe tekst</text:span>
                      </text:p>
                      <text:p text:style-name="table_al">
                        <text:span text:style-name="nadrukvet">Artikel 2:28 Exploitatie openbare inrichting</text:span>
                      </text:p>
                      <text:p text:style-name="table_al">1. Het is verboden een openbare inrichting te exploiteren zonder vergunning van de burgemeester. </text:p>
                      <text:p text:style-name="table_al">2.Onverminderd het bepaalde in artikel 1:8 weigert de burgemeester de vergunning: </text:p>
                      <text:p text:style-name="table_al">a.<text:span text:style-name="nadrukvet">als</text:span> de exploitatie van de openbare inrichting in strijd is met een geldend bestemmingsplan, beheersverordening, exploitatieplan of voorbereidingsbesluit.</text:p>
                      <text:p text:style-name="table_al">b.<text:span text:style-name="nadrukvet">als</text:span> de houder geen verklaring omtrent het gedrag overlegt die uiterlijk drie maanden voor de datum waarop de aanvraag is ingediend, is afgegeven.</text:p>
                      <text:p text:style-name="table_al">3.In afwijking van het bepaalde in artikel 1:8 kan de burgemeester de vergunning slechts geheel of gedeeltelijk weigeren <text:span text:style-name="nadrukvet">als</text:span> naar zijn oordeel moet worden aangenomen dat de woon- of leefsituatie in de omgeving van het horecabedrijf of de openbare orde op ontoelaatbare wijze nadelig wordt beïnvloed.</text:p>
                      <text:p text:style-name="table_al">4.Geen vergunning is vereist voor een openbare inrichting die zich bevindt in <text:span text:style-name="nadrukvet">een</text:span></text:p>
                      <text:p text:style-name="table_al">a. winkel als bedoeld in artikel 1 van de Winkeltijdenwet voor zover de activiteiten van de openbare inrichting een nevenactiviteit vormen van de winkelactiviteit;</text:p>
                      <text:p text:style-name="table_al">b. zorginstelling;</text:p>
                      <text:p text:style-name="table_al">c. museum; of</text:p>
                      <text:p text:style-name="table_al">d. bedrijfskantine of – restaurant.</text:p>
                      <text:p text:style-name="table_al">5.De burgemeester kan vrijstelling verlenen van het verbod in het eerste lid voor bepaalde categorieën inrichtingen en/of gebieden.</text:p>
                      <text:p text:style-name="table_al">6. Paragraaf 4.1.3.3 van de Algemene wet bestuursrecht (positieve fictieve beschikking bij niet tijdig beslissen) is niet van toepassing op de vergunning en de vrijstelling.</text:p>
                      <text:p text:style-name="table_al"/>
                    </table:table-cell>
                  </table:table-row>
                </table:table>
                <text:p text:style-name="table_bottom"/>
              </text:section>
              <text:p text:style-name="al"/>
            </text:section>
            <text:section text:name="artikel_id1-3-2-2-1-25" text:style-name="artikel">
              <text:p text:style-name="artikel_kop_titel"><text:span text:style-name="artikel_kop_label"/> <text:span text:style-name="artikel_kop_nr"/> X Artikel 2:29 wordt als volgt gewijzigd:</text:p>
              <text:section text:name="table_id1-3-2-2-1-25-2" text:style-name="table">
                <text:p text:style-name="table_top"/>
                <table:table table:style-name="tgroup">
                  <table:table-column table:style-name="id1-3-2-2-1-25-2-1-1"/>
                  <table:table-column table:style-name="id1-3-2-2-1-25-2-1-2"/>
                  <table:table-row table:style-name="row">
                    <table:table-cell table:style-name="entry" table:number-rows-spanned="1" table:number-columns-spanned="1">
                      <text:p text:style-name="table_al">
                        <text:span text:style-name="nadrukvet">
                          <text:span text:style-name="nadrukcur">Bestaande tekst</text:span>
                        </text:span>
                      </text:p>
                      <text:p text:style-name="table_al">
                        <text:span text:style-name="nadrukvet">Artikel 2:29 Sluitingstijd</text:span>
                        <text:span text:style-name="nadrukvet">
                          <text:span text:style-name="nadrukcur"/>
                        </text:span>
                      </text:p>
                      <text:p text:style-name="table_al">1.Openbare inrichtingen, </text:p>
                      <text:p text:style-name="table_al">a. zijn gesloten op maandag tot en met vrijdag tussen 03.00 uur en 07.00 uur, en op zaterdag en zondag tussen 04.00 uur en 07.00 uur (<text:span text:style-name="nadrukvet">sluitingstijd</text:span>), met dien verstande dat vanaf 02.00 uur geen bezoekers meer mogen worden toegelaten en aanwezige bezoekers de inrichting om 03.00uur respectievelijk 04.00 uur moeten hebben verlaten;</text:p>
                      <text:p text:style-name="table_al">b. In afwijking van het bepaalde onder a. is het verboden een bij een inrichting behorend terras voor bezoekers geopend te hebben en aldaar bezoekers toe te laten of te laten verblijven tussen 24.00 en 07.00 uur.</text:p>
                      <text:p text:style-name="table_al">2.Het is verboden een openbare inrichting voor bezoekers geopend te hebben, of bezoekers in de inrichting te laten verblijven na sluitingstijd.</text:p>
                      <text:p text:style-name="table_al">3.De burgemeester kan ontheffing verlenen van de sluitingstijd. Tevens kan hij door middel van een vergunningvoorschrift andere sluitingstijden vaststellen voor een afzonderlijke openbare inrichting of een daartoe behorend terras.</text:p>
                      <text:p text:style-name="table_al">4.Voor een openbare inrichting als bedoeld in artikel 2:28, vierde lid onder a, gelden<text:span text:style-name="nadrukcur"/>dezelfde<text:span text:style-name="nadrukcur"/>sluitingstijden als voor de winkel.</text:p>
                      <text:p text:style-name="table_al">5.Het eerste en het derde lid zijn niet van toepassing op situaties waarin bij of krachtens de Wet milieubeheer is voorzien.</text:p>
                      <text:p text:style-name="table_al">6.Op de ontheffing is paragraaf 4.1.3.3 van de Algemene wet bestuursrecht (positieve fictieve beschikking bij niet tijdig beslissen) niet van toepassing. </text:p>
                    </table:table-cell>
                    <table:table-cell table:style-name="entry" table:number-rows-spanned="1" table:number-columns-spanned="1">
                      <text:p text:style-name="table_al">
                        <text:span text:style-name="nadrukvet">
                          <text:span text:style-name="nadrukcur">Nieuwe tekst</text:span>
                        </text:span>
                      </text:p>
                      <text:p text:style-name="table_al">
                        <text:span text:style-name="nadrukvet">Artikel 2:29 Sluitingstijd</text:span>
                      </text:p>
                      <text:p text:style-name="table_al">1.Openbare inrichtingen, </text:p>
                      <text:p text:style-name="table_al">a. zijn gesloten op maandag tot en met vrijdag tussen 03.00 uur en 07.00 uur, en op zaterdag en zondag tussen 04.00 uur en 07.00 uur, met dien verstande dat vanaf 02.00 uur geen bezoekers meer mogen worden toegelaten en aanwezige bezoekers de inrichting om 03.00uur respectievelijk 04.00 uur moeten hebben verlaten;</text:p>
                      <text:p text:style-name="table_al">b. In afwijking van het bepaalde onder a. is het verboden een bij een inrichting behorend terras voor bezoekers geopend te hebben en aldaar bezoekers toe te laten of te laten verblijven tussen 24.00 en 07.00 uur.</text:p>
                      <text:p text:style-name="table_al">2. Het is verboden een openbare inrichting voor bezoekers geopend te hebben, of bezoekers in de inrichting te laten verblijven na sluitingstijd. </text:p>
                      <text:p text:style-name="table_al">3. De burgemeester kan ontheffing verlenen van de sluitingstijd. Tevens kan hij door middel van een vergunningvoorschrift andere sluitingstijden vaststellen voor een afzonderlijke openbare inrichting of een daartoe behorend terras.</text:p>
                      <text:p text:style-name="table_al">4. Voor een openbare inrichting als bedoeld in artikel 2:28, vierde lid<text:span text:style-name="nadrukvet">, aanhef en</text:span> onder a, gelden dezelfde sluitingstijden als voor de winkel. </text:p>
                      <text:p text:style-name="table_al">5. Het eerste en het derde lid zijn niet van toepassing op situaties waarin bij of krachtens de Wet milieubeheer is voorzien. </text:p>
                      <text:p text:style-name="table_al">6. Op de ontheffing is paragraaf 4.1.3.3 van de Algemene wet bestuursrecht (positieve fictieve beschikking bij niet tijdig beslissen) niet van toepassing. </text:p>
                    </table:table-cell>
                  </table:table-row>
                </table:table>
                <text:p text:style-name="table_bottom"/>
              </text:section>
              <text:p text:style-name="al"/>
              <text:p text:style-name="al"/>
            </text:section>
            <text:section text:name="artikel_id1-3-2-2-1-26" text:style-name="artikel">
              <text:p text:style-name="artikel_kop_titel"><text:span text:style-name="artikel_kop_label"/> <text:span text:style-name="artikel_kop_nr"/> Y Artikel 2:31 wordt als volgt gewijzigd: </text:p>
              <text:section text:name="table_id1-3-2-2-1-26-2" text:style-name="table">
                <text:p text:style-name="table_top"/>
                <table:table table:style-name="tgroup">
                  <table:table-column table:style-name="id1-3-2-2-1-26-2-1-1"/>
                  <table:table-column table:style-name="id1-3-2-2-1-26-2-1-2"/>
                  <table:table-row table:style-name="row">
                    <table:table-cell table:style-name="entry" table:number-rows-spanned="1" table:number-columns-spanned="1">
                      <text:p text:style-name="table_al">
                        <text:span text:style-name="nadrukvet">Bestaande tekst</text:span>
                      </text:p>
                      <text:p text:style-name="table_al">
                        <text:span text:style-name="nadrukvet">Artikel 2:31 Verboden gedragingen</text:span>
                        <text:span text:style-name="nadrukvet"/>
                      </text:p>
                      <text:p text:style-name="table_al">Het is verboden in een openbare inrichting:</text:p>
                      <text:p text:style-name="table_al">a.de orde te verstoren;</text:p>
                      <text:p text:style-name="table_al">b.zich te bevinden na sluitingstijd of gedurende de tijd dat de inrichting gesloten dient te zijn op grond van een besluit krachtens artikel 2:30, eerste lid;</text:p>
                      <text:p text:style-name="table_al">c.op het terras spijzen of dranken te verstrekken aan personen die geen gebruik maken van de zitplaatsen die aanwezig zijn op het terras.</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1 Verboden gedragingen</text:span>
                      </text:p>
                      <text:p text:style-name="table_al">Het is verboden in een openbare inrichting:</text:p>
                      <text:p text:style-name="table_al">a. de orde te verstoren; </text:p>
                      <text:p text:style-name="table_al">b. zich te bevinden na sluitingstijd<text:span text:style-name="nadrukvet">, tenzij het personeel betreft,</text:span> of gedurende de tijd dat de inrichting gesloten dient te zijn op grond van een besluit krachtens artikel 2:30, eerste lid; </text:p>
                      <text:p text:style-name="table_al">c. op het terras spijzen of dranken te verstrekken aan personen die geen gebruik maken van de zitplaatsen die aanwezig zijn op het terras. </text:p>
                    </table:table-cell>
                  </table:table-row>
                </table:table>
                <text:p text:style-name="table_bottom"/>
              </text:section>
              <text:p text:style-name="al"/>
            </text:section>
            <text:section text:name="artikel_id1-3-2-2-1-27" text:style-name="artikel">
              <text:p text:style-name="artikel_kop_titel"><text:span text:style-name="artikel_kop_label"/> <text:span text:style-name="artikel_kop_nr"/> Z Artikel 2:32 wordt als volgt gewijzigd:</text:p>
              <text:section text:name="table_id1-3-2-2-1-27-2" text:style-name="table">
                <text:p text:style-name="table_top"/>
                <table:table table:style-name="tgroup">
                  <table:table-column table:style-name="id1-3-2-2-1-27-2-1-1"/>
                  <table:table-column table:style-name="id1-3-2-2-1-27-2-1-2"/>
                  <table:table-row table:style-name="row">
                    <table:table-cell table:style-name="entry" table:number-rows-spanned="1" table:number-columns-spanned="1">
                      <text:p text:style-name="table_al">
                        <text:span text:style-name="nadrukvet">Bestaande tekst</text:span>
                      </text:p>
                      <text:p text:style-name="table_al">
                        <text:span text:style-name="nadrukvet">Artikel 2:32 Handel binnen openbare inrichtingen</text:span>
                      </text:p>
                      <text:p text:style-name="table_al">
                        <text:span text:style-name="nadrukvet">
                          <text:span text:style-name="nadrukcur">1. In dit artikel wordt onder handelaar verstaan: de handelaar als bedoeld in artikel 1 van de algemene maatregel van bestuur op grond van artikel 437, eerste lid, van het wetboek van strafrecht. </text:span>
                        </text:span>
                      </text:p>
                      <text:p text:style-name="table_al">
                        <text:span text:style-name="nadrukcur">2.</text:span> De exploitant van een openbare inrichting staat niet toe dat een handelaar of een voor hem handelend persoon in die inrichting enig voorwerp verwerft, verkoopt of op enige andere wijze overdraagt.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2 Handel binnen openbare inrichtingen</text:span>
                      </text:p>
                      <text:p text:style-name="table_al"/>
                      <text:p text:style-name="table_al"/>
                      <text:p text:style-name="table_al"/>
                      <text:p text:style-name="table_al"/>
                      <text:p text:style-name="table_al"/>
                      <text:p text:style-name="table_al">De exploitant van een openbare inrichting staat niet toe dat een handelaar<text:span text:style-name="nadrukvet">, aangewezen bij </text:span><text:span text:style-name="nadrukvet">algemene maatregel van bestuur op grond van </text:span><text:span text:style-name="nadrukvet">artikel 437, eerste lid, van het Wetboek van Strafrecht,</text:span> of een voor hem handelend persoon in die inrichting enig voorwerp verwerft, verkoopt of op enige andere wijze overdraagt. </text:p>
                    </table:table-cell>
                  </table:table-row>
                </table:table>
                <text:p text:style-name="table_bottom"/>
              </text:section>
              <text:p text:style-name="al"/>
            </text:section>
            <text:section text:name="artikel_id1-3-2-2-1-28" text:style-name="artikel">
              <text:p text:style-name="artikel_kop_titel"><text:span text:style-name="artikel_kop_label"/> <text:span text:style-name="artikel_kop_nr"/> AA Artikel 2:33 wordt als volgt gewijzigd:</text:p>
              <text:section text:name="table_id1-3-2-2-1-28-2" text:style-name="table">
                <text:p text:style-name="table_top"/>
                <table:table table:style-name="tgroup">
                  <table:table-column table:style-name="id1-3-2-2-1-28-2-1-1"/>
                  <table:table-column table:style-name="id1-3-2-2-1-28-2-1-2"/>
                  <table:table-row table:style-name="row">
                    <table:table-cell table:style-name="entry" table:number-rows-spanned="1" table:number-columns-spanned="1">
                      <text:p text:style-name="table_al">
                        <text:span text:style-name="nadrukvet">Bestaande tekst</text:span>
                      </text:p>
                      <text:p text:style-name="table_al">
                        <text:span text:style-name="nadrukvet">Artikel 2:33 Het college als bevoegd bestuursorgaan</text:span>
                      </text:p>
                      <text:p text:style-name="table_al">
                        <text:span text:style-name="nadrukvet">
                          <text:span text:style-name="nadrukcur">Indien</text:span>
                        </text:span> een openbare inrichting geen voor het publiek openstaand gebouw of bijbehorend erf is in de zin van artikel 174 van de <text:span text:style-name="nadrukcur">g</text:span>emeentewet, treedt het college bij de toepassing van artikel 2:28 tot en met 2:30 op als bevoegd bestuursorgaan. </text:p>
                    </table:table-cell>
                    <table:table-cell table:style-name="entry" table:number-rows-spanned="1" table:number-columns-spanned="1">
                      <text:p text:style-name="table_al">
                        <text:span text:style-name="nadrukvet">Nieuwe tekst</text:span>
                      </text:p>
                      <text:p text:style-name="table_al">
                        <text:span text:style-name="nadrukvet">Artikel 2:33 Het college als bevoegd bestuursorgaan</text:span>
                      </text:p>
                      <text:p text:style-name="table_al">
                        <text:span text:style-name="nadrukvet">Als</text:span> een openbare inrichting geen voor het publiek openstaand gebouw of bijbehorend erf is in de zin van artikel 174 van de <text:span text:style-name="nadrukvet">G</text:span>emeentewet, treedt het college bij de toepassing van <text:span text:style-name="nadrukvet">de</text:span> artikel<text:span text:style-name="nadrukvet">en</text:span> 2:28 tot en met 2:30 op als bevoegd bestuursorgaan.</text:p>
                    </table:table-cell>
                  </table:table-row>
                </table:table>
                <text:p text:style-name="table_bottom"/>
              </text:section>
              <text:p text:style-name="al"/>
            </text:section>
            <text:section text:name="artikel_id1-3-2-2-1-29" text:style-name="artikel">
              <text:p text:style-name="artikel_kop_titel"><text:span text:style-name="artikel_kop_label"/> <text:span text:style-name="artikel_kop_nr"/> AB In hoofdstuk 2, afdeling 10, wordt na het opschrift een artikel ingevoegd, luidende:</text:p>
              <text:section text:name="table_id1-3-2-2-1-29-2" text:style-name="table">
                <text:p text:style-name="table_top"/>
                <table:table table:style-name="tgroup">
                  <table:table-column table:style-name="id1-3-2-2-1-29-2-1-1"/>
                  <table:table-column table:style-name="id1-3-2-2-1-29-2-1-2"/>
                  <table:table-row table:style-name="row">
                    <table:table-cell table:style-name="entry" table:number-rows-spanned="1" table:number-columns-spanned="1">
                      <text:p text:style-name="table_al">
                        <text:span text:style-name="nadrukvet">Bestaande tekst</text:span>
                      </text:p>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8a Definities</text:span>
                      </text:p>
                      <text:p text:style-name="table_al">
                        <text:span text:style-name="nadrukvet">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
                        <text:span text:style-name="nadrukvet">2. In deze afdeling voorkomende begrippen die in de Wet op de kansspelen zijn omschreven, hebben dezelfde betekenis als in die wet.</text:span>
                      </text:p>
                      <text:p text:style-name="table_al"/>
                    </table:table-cell>
                  </table:table-row>
                </table:table>
                <text:p text:style-name="table_bottom"/>
              </text:section>
              <text:p text:style-name="al"/>
            </text:section>
            <text:section text:name="artikel_id1-3-2-2-1-30" text:style-name="artikel">
              <text:p text:style-name="artikel_kop_titel"><text:span text:style-name="artikel_kop_label"/> <text:span text:style-name="artikel_kop_nr"/> AC Artikel 2:39 wordt als volgt gewijzigd:</text:p>
              <text:section text:name="table_id1-3-2-2-1-30-2" text:style-name="table">
                <text:p text:style-name="table_top"/>
                <table:table table:style-name="tgroup">
                  <table:table-column table:style-name="id1-3-2-2-1-30-2-1-1"/>
                  <table:table-column table:style-name="id1-3-2-2-1-30-2-1-2"/>
                  <table:table-row table:style-name="row">
                    <table:table-cell table:style-name="entry" table:number-rows-spanned="1" table:number-columns-spanned="1">
                      <text:p text:style-name="table_al">
                        <text:span text:style-name="nadrukvet">Bestaande tekst</text:span>
                      </text:p>
                      <text:p text:style-name="table_al">
                        <text:span text:style-name="nadrukvet">Artikel 2:39 Speelgelegenheden </text:span>
                      </text:p>
                      <text:p text:style-name="table_al">
                        <text:span text:style-name="nadrukcur">1. 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span>
                      </text:p>
                      <text:p text:style-name="table_al">
                        <text:span text:style-name="nadrukcur">2.</text:span> Het is verboden zonder vergunning van de burgemeester een speelgelegenheid te exploiteren of te doen exploiteren. Het verbod is niet van toepassing op<text:span text:style-name="nadrukcur">: </text:span></text:p>
                      <text:p text:style-name="table_al">
                        <text:span text:style-name="nadrukcur">a. speelautomatenhallen waarvoor op grond van artikel 30c, eerste lid, onder b, van de Wet op de Kansspelen vergunning is verleend;</text:span>
                      </text:p>
                      <text:p text:style-name="table_al">
                        <text:span text:style-name="nadrukcur">b. speelgelegenheden waarvoor de Raad van bestuur van de kansspelautoriteit bevoegd is vergunning te verlenen; en</text:span>
                      </text:p>
                      <text:p text:style-name="table_al">
                        <text:span text:style-name="nadrukcur">c. speelgelegenheden waar de mogelijkheid wordt geboden om het kleine kansspel als bedoeld in artikel 7c van de Wet op de kansspelen te beoefenen, of de handeling als in artikel 1, onder a, van de Wet op de kansspelen te verrichten</text:span>.</text:p>
                      <text:p text:style-name="table_al">3. <text:span text:style-name="nadrukcur">D</text:span>e burgemeester <text:span text:style-name="nadrukcur">weigert</text:span> de vergunning: </text:p>
                      <text:p text:style-name="table_al">a. <text:span text:style-name="nadrukvet"><text:span text:style-name="nadrukcur">indien</text:span></text:span> naar zijn oordeel moet worden aangenomen dat de woon- en leefsituatie in de omgeving van de speelgelegenheid of de openbare orde op ontoelaatbare wijze nadelig worden beïnvloed door de exploitatie van de speelgelegenheid; of </text:p>
                      <text:p text:style-name="table_al">b. <text:span text:style-name="nadrukvet"><text:span text:style-name="nadrukcur">indien</text:span></text:span> de exploitatie van de speelgelegenheid in strijd is met een geldend bestemmingsplan. </text:p>
                      <text:p text:style-name="table_al"/>
                      <text:p text:style-name="table_al">4.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
                        <text:span text:style-name="nadrukvet">Artikel 2:39 Speelgelegenheden </text:span>
                      </text:p>
                      <text:p text:style-name="table_al">
                        <text:span text:style-name="nadrukvet">1.</text:span> Het is verboden zonder vergunning van de burgemeester een speelgelegenheid te exploiteren of te doen exploiteren. </text:p>
                      <text:p text:style-name="table_al">
                        <text:span text:style-name="nadrukvet">2.</text:span> Het verbod is niet van toepassing <text:span text:style-name="nadrukvet">op situaties waarin wordt voorzien door de Wet op de kansspelen of de “Speelautomatenhalverordening Stichtse Vecht”</text:span>.</text:p>
                      <text:p text:style-name="table_al"/>
                      <text:p text:style-name="table_al"/>
                      <text:p text:style-name="table_al"/>
                      <text:p text:style-name="table_al"/>
                      <text:p text:style-name="table_al">3. <text:span text:style-name="nadrukvet">Onverminderd het bepaalde in artikel 1:8 weigert </text:span>de burgemeester de vergunning <text:span text:style-name="nadrukvet">als</text:span>: </text:p>
                      <text:p text:style-name="table_al">a. naar zijn oordeel moet worden aangenomen dat de woon- en leefsituatie in de omgeving van de speelgelegenheid of de openbare orde op ontoelaatbare wijze nadelig worden beïnvloed door de exploitatie van de speelgelegenheid; of </text:p>
                      <text:p text:style-name="table_al">b. de exploitatie van de speelgelegenheid in strijd is met een geldend bestemmingsplan. </text:p>
                      <text:p text:style-name="table_al">4. Op de vergunning is paragraaf 4.1.3.3 van de Algemene wet bestuursrecht (positieve fictieve beschikking bij niet tijdig beslissen) niet van toepassing.</text:p>
                    </table:table-cell>
                  </table:table-row>
                </table:table>
                <text:p text:style-name="table_bottom"/>
              </text:section>
              <text:p text:style-name="al"/>
            </text:section>
            <text:section text:name="artikel_id1-3-2-2-1-31" text:style-name="artikel">
              <text:p text:style-name="artikel_kop_titel"><text:span text:style-name="artikel_kop_label"/> <text:span text:style-name="artikel_kop_nr"/> AD Artikel 2:40 wordt als volgt gewijzigd:</text:p>
              <text:section text:name="table_id1-3-2-2-1-31-2" text:style-name="table">
                <text:p text:style-name="table_top"/>
                <table:table table:style-name="tgroup">
                  <table:table-column table:style-name="id1-3-2-2-1-31-2-1-1"/>
                  <table:table-column table:style-name="id1-3-2-2-1-31-2-1-2"/>
                  <table:table-row table:style-name="row">
                    <table:table-cell table:style-name="entry" table:number-rows-spanned="1" table:number-columns-spanned="1">
                      <text:p text:style-name="table_al">
                        <text:span text:style-name="nadrukvet">Bestaande tekst</text:span>
                      </text:p>
                      <text:p text:style-name="table_al">
                        <text:span text:style-name="nadrukvet">Artikel 2:40 Kansspelautomaten </text:span>
                      </text:p>
                      <text:p text:style-name="table_al">
                        <text:span text:style-name="nadrukvet">
                          <text:span text:style-name="nadrukcur">1. In dit artikel wordt verstaan onder: </text:span>
                        </text:span>
                      </text:p>
                      <text:p text:style-name="table_al">
                        <text:span text:style-name="nadrukvet">
                          <text:span text:style-name="nadrukcur">a. Wet: de wet op de kansspelen ; </text:span>
                        </text:span>
                      </text:p>
                      <text:p text:style-name="table_al">
                        <text:span text:style-name="nadrukvet">
                          <text:span text:style-name="nadrukcur">b. Kansspelautomaat: automaat als </text:span>
                        </text:span>
                        <text:span text:style-name="nadrukvet">
                          <text:span text:style-name="nadrukcur">bedoeld in artikel 30, onder c. van de </text:span>
                        </text:span>
                        <text:span text:style-name="nadrukvet">
                          <text:span text:style-name="nadrukcur">wet ; </text:span>
                        </text:span>
                      </text:p>
                      <text:p text:style-name="table_al">
                        <text:span text:style-name="nadrukvet">
                          <text:span text:style-name="nadrukcur">c. Hoogdrempelige inrichting: </text:span>
                        </text:span>
                        <text:span text:style-name="nadrukvet">
                          <text:span text:style-name="nadrukcur"> inrichting als bedoeld in artikel 30, </text:span>
                        </text:span>
                        <text:span text:style-name="nadrukvet">
                          <text:span text:style-name="nadrukcur"> onder d, van de wet; </text:span>
                        </text:span>
                      </text:p>
                      <text:p text:style-name="table_al">
                        <text:span text:style-name="nadrukvet">
                          <text:span text:style-name="nadrukcur">d. Laagdrempelige inrichting:</text:span>
                        </text:span>
                        <text:span text:style-name="nadrukvet">
                          <text:span text:style-name="nadrukcur"> inrichting als bedoeld in artikel 30, </text:span>
                        </text:span>
                        <text:span text:style-name="nadrukvet">
                          <text:span text:style-name="nadrukcur"> onder e, van de wet</text:span>
                        </text:span>
                        <text:span text:style-name="nadrukcur">. </text:span>
                      </text:p>
                      <text:p text:style-name="table_al">
                        <text:span text:style-name="nadrukcur">2</text:span>. In hoogdrempelige inrichtingen zijn maximaal twee kansspelautomaten toegestaan. </text:p>
                      <text:p text:style-name="table_al">
                        <text:span text:style-name="nadrukcur">3</text:span>. In laagdrempelige inrichtingen zijn kansspelautomaten niet toegesta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0 Kansspelautomaten </text:span>
                      </text:p>
                      <text:p text:style-name="table_al"/>
                      <text:p text:style-name="table_al"/>
                      <text:p text:style-name="table_al"/>
                      <text:p text:style-name="table_al"/>
                      <text:p text:style-name="table_al"/>
                      <text:p text:style-name="table_al"/>
                      <text:p text:style-name="table_al"/>
                      <text:p text:style-name="table_al">
                        <text:span text:style-name="nadrukvet">1</text:span>. In hoogdrempelige inrichtingen zijn maximaal twee kansspelautomaten toegestaan. </text:p>
                      <text:p text:style-name="table_al">
                        <text:span text:style-name="nadrukvet">2</text:span>. In laagdrempelige inrichtingen zijn kansspelautomaten niet toegestaan. </text:p>
                      <text:p text:style-name="table_al"/>
                    </table:table-cell>
                  </table:table-row>
                </table:table>
                <text:p text:style-name="table_bottom"/>
              </text:section>
              <text:p text:style-name="al"/>
            </text:section>
            <text:section text:name="artikel_id1-3-2-2-1-32" text:style-name="artikel">
              <text:p text:style-name="artikel_kop_titel"><text:span text:style-name="artikel_kop_label"/> <text:span text:style-name="artikel_kop_nr"/> AE Artikel 2:41 wordt als volgt gewijzigd:</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
                        <text:span text:style-name="nadrukvet">Bestaande tekst</text:span>
                      </text:p>
                      <text:p text:style-name="table_al">
                        <text:span text:style-name="nadrukvet">Artikel 2:41 Betreden gesloten woning of lokaal </text:span>
                      </text:p>
                      <text:p text:style-name="table_al">1. Het is verboden een krachtens artikel 174a van de <text:span text:style-name="nadrukvet"><text:span text:style-name="nadrukcur">g</text:span></text:span>emeentewet gesloten woning, een niet voor publiek toegankelijk lokaal of een bij die woning of dat lokaal behorend erf te betreden. </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3. Deze verboden zijn niet van toepassing op personen wier aanwezigheid in de woning of het lokaal wegens dringende reden noodzakelijk is.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1 Betreden gesloten woning of lokaal </text:span>
                      </text:p>
                      <text:p text:style-name="table_al">1. Het is verboden een krachtens artikel 174a van de <text:span text:style-name="nadrukvet">G</text:span>emeentewet gesloten woning, een niet voor publiek toegankelijk lokaal of een bij die woning of dat lokaal behorend erf te betreden. </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3. Deze verboden zijn niet van toepassing op personen wier aanwezigheid in de woning of het lokaal <text:span text:style-name="nadrukvet">of een daarbij behorend erf</text:span> wegens dringende reden noodzakelijk is. </text:p>
                    </table:table-cell>
                  </table:table-row>
                </table:table>
                <text:p text:style-name="table_bottom"/>
              </text:section>
              <text:p text:style-name="al"/>
            </text:section>
            <text:section text:name="artikel_id1-3-2-2-1-33" text:style-name="artikel">
              <text:p text:style-name="artikel_kop_titel"><text:span text:style-name="artikel_kop_label"/> <text:span text:style-name="artikel_kop_nr"/> AF Artikel 2:42 wordt als volgt gewijzigd:</text:p>
              <text:section text:name="table_id1-3-2-2-1-33-2" text:style-name="table">
                <text:p text:style-name="table_top"/>
                <table:table table:style-name="tgroup">
                  <table:table-column table:style-name="id1-3-2-2-1-33-2-1-1"/>
                  <table:table-column table:style-name="id1-3-2-2-1-33-2-1-2"/>
                  <table:table-row table:style-name="row">
                    <table:table-cell table:style-name="entry" table:number-rows-spanned="1" table:number-columns-spanned="1">
                      <text:p text:style-name="table_al">
                        <text:span text:style-name="nadrukvet">Bestaande tekst</text:span>
                      </text:p>
                      <text:p text:style-name="table_al">
                        <text:span text:style-name="nadrukvet">Artikel 2:42 Plakken en kladden </text:span>
                      </text:p>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krijt, teer of een kleur of verfstof een afbeelding, letter, cijfer of teken aan te brengen of te doen aanbrengen. </text:p>
                      <text:p text:style-name="table_al">3. Het verbod in het tweede lid is niet van toepassing <text:span text:style-name="nadrukvet"><text:span text:style-name="nadrukcur">indien</text:span></text:span> gehandeld wordt krachtens wettelijk voorschrift. </text:p>
                      <text:p text:style-name="table_al"/>
                      <text:p text:style-name="table_al"/>
                      <text:p text:style-name="table_al">
                        <text:span text:style-name="nadrukcur">4</text:span>. Het college <text:span text:style-name="nadrukcur">kan</text:span> aanplakborden <text:span text:style-name="nadrukvet"><text:span text:style-name="nadrukcur">aanwijzen</text:span></text:span> voor het aanbrengen van meningsuitingen en bekendmakingen. </text:p>
                      <text:p text:style-name="table_al">
                        <text:span text:style-name="nadrukcur">5</text:span>. Het is verboden de aanplakborden te gebruiken voor het aanbrengen van handelsreclame. </text:p>
                      <text:p text:style-name="table_al">
                        <text:span text:style-name="nadrukcur">6</text:span>. Het college kan nadere regels stellen voor het aanbrengen van meningsuitingen en bekendmakingen, die geen betrekking mogen hebben op de inhoud van<text:span text:style-name="nadrukcur"/><text:span text:style-name="nadrukvet"><text:span text:style-name="nadrukcur">de meningsuitingen en bekendmakingen</text:span></text:span><text:span text:style-name="nadrukvet">. </text:span></text:p>
                      <text:p text:style-name="table_al">
                        <text:span text:style-name="nadrukvet">
                          <text:span text:style-name="nadrukcur">7. De houder van de schriftelijke toestemming is verplicht die aan een opsporingsambtenaar op diens eerste vordering terstond ter inzage af te geven. </text:span>
                        </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2 Plakken en kladden </text:span>
                      </text:p>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krijt, teer of een kleur<text:span text:style-name="nadrukvet">-</text:span> of verfstof een afbeelding, letter, cijfer of teken aan te brengen of te doen aanbrengen. </text:p>
                      <text:p text:style-name="table_al">3. Het verbod<text:span text:style-name="nadrukvet">, bedoeld </text:span>in het tweede lid<text:span text:style-name="nadrukvet">, </text:span>is niet van toepassing <text:span text:style-name="nadrukvet">voor zover</text:span> gehandeld wordt krachtens wettelijk voorschrift. </text:p>
                      <text:p text:style-name="table_al">
                        <text:span text:style-name="nadrukvet">4. De houder van de schriftelijke toestemming is verplicht die aan een opsporingsambtenaar op diens eerste vordering terstond ter inzage af te geven. </text:span>
                      </text:p>
                      <text:p text:style-name="table_al">
                        <text:span text:style-name="nadrukvet">5</text:span>. Het college <text:span text:style-name="nadrukvet">wijst</text:span> aanplakborden <text:span text:style-name="nadrukvet">aan</text:span> voor het aanbrengen van meningsuitingen en bekendmakingen. </text:p>
                      <text:p text:style-name="table_al">
                        <text:span text:style-name="nadrukvet">6</text:span>. Het is verboden de aanplakborden te gebruiken voor het aanbrengen van handelsreclame. </text:p>
                      <text:p text:style-name="table_al">
                        <text:span text:style-name="nadrukvet">7</text:span>. Het college kan nadere regels stellen voor het aanbrengen van meningsuitingen en bekendmakingen, die geen betrekking mogen hebben op de inhoud <text:span text:style-name="nadrukvet">daar</text:span>van. </text:p>
                      <text:p text:style-name="table_al"/>
                      <text:p text:style-name="table_al"/>
                    </table:table-cell>
                  </table:table-row>
                </table:table>
                <text:p text:style-name="table_bottom"/>
              </text:section>
              <text:p text:style-name="al"/>
            </text:section>
            <text:section text:name="artikel_id1-3-2-2-1-34" text:style-name="artikel">
              <text:p text:style-name="artikel_kop_titel"><text:span text:style-name="artikel_kop_label"/> <text:span text:style-name="artikel_kop_nr"/> AG Artikel 2:43 wordt als volgt gewijzigd:</text:p>
              <text:section text:name="table_id1-3-2-2-1-34-2" text:style-name="table">
                <text:p text:style-name="table_top"/>
                <table:table table:style-name="tgroup">
                  <table:table-column table:style-name="id1-3-2-2-1-34-2-1-1"/>
                  <table:table-column table:style-name="id1-3-2-2-1-34-2-1-2"/>
                  <table:table-row table:style-name="row">
                    <table:table-cell table:style-name="entry" table:number-rows-spanned="1" table:number-columns-spanned="1">
                      <text:p text:style-name="table_al">
                        <text:span text:style-name="nadrukvet">Bestaande tekst</text:span>
                      </text:p>
                      <text:p text:style-name="table_al">
                        <text:span text:style-name="nadrukvet">Artikel 2:43 Vervoer plakgereedschap </text:span>
                        <text:span text:style-name="nadrukvet">
                          <text:span text:style-name="nadrukcur">e.d.</text:span>
                        </text:span>
                      </text:p>
                      <text:p text:style-name="table_al"/>
                      <text:p text:style-name="table_al">1. Het is verboden op de weg of openbaar water enig aanplakbiljet, aanplakdoek, kalk, teer, kleur of verfstof of verfgereedschap te vervoeren of bij zich te hebben. </text:p>
                      <text:p text:style-name="table_al">2. <text:span text:style-name="nadrukvet"><text:span text:style-name="nadrukcur">Dit</text:span></text:span> verbod is niet van toepassing<text:span text:style-name="nadrukcur">, </text:span><text:span text:style-name="nadrukvet"><text:span text:style-name="nadrukcur">indien</text:span></text:span> de genoemde materialen of gereedschappen niet zijn gebruikt of niet zijn bestemd voor handelingen als verboden in artikel 2:42.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3 Vervoer plakgereedschap en dergelijke</text:span>
                      </text:p>
                      <text:p text:style-name="table_al">1. Het is verboden op de weg of openbaar water enig aanplakbiljet, aanplakdoek, kalk, teer, kleur<text:span text:style-name="nadrukvet">-</text:span> of verfstof of verfgereedschap te vervoeren of bij zich te hebben. </text:p>
                      <text:p text:style-name="table_al">2. <text:span text:style-name="nadrukvet">Het</text:span> verbod is niet van toepassing <text:span text:style-name="nadrukvet">als</text:span> de genoemde materialen of gereedschappen niet zijn gebruikt of niet zijn bestemd voor handelingen als verboden in artikel 2:42. </text:p>
                      <text:p text:style-name="table_al"/>
                    </table:table-cell>
                  </table:table-row>
                </table:table>
                <text:p text:style-name="table_bottom"/>
              </text:section>
              <text:p text:style-name="al"/>
            </text:section>
            <text:section text:name="artikel_id1-3-2-2-1-35" text:style-name="artikel">
              <text:p text:style-name="artikel_kop_titel"><text:span text:style-name="artikel_kop_label"/> <text:span text:style-name="artikel_kop_nr"/> AH Artikel 2:44 wordt als volgt gewijzigd:</text:p>
              <text:section text:name="table_id1-3-2-2-1-35-2" text:style-name="table">
                <text:p text:style-name="table_top"/>
                <table:table table:style-name="tgroup">
                  <table:table-column table:style-name="id1-3-2-2-1-35-2-1-1"/>
                  <table:table-column table:style-name="id1-3-2-2-1-35-2-1-2"/>
                  <table:table-row table:style-name="row">
                    <table:table-cell table:style-name="entry" table:number-rows-spanned="1" table:number-columns-spanned="1">
                      <text:p text:style-name="table_al">
                        <text:span text:style-name="nadrukvet">Bestaande tekst</text:span>
                      </text:p>
                      <text:p text:style-name="table_al">
                        <text:span text:style-name="nadrukvet">Artikel 2:44 Vervoer inbrekerswerktuigen </text:span>
                      </text:p>
                      <text:p text:style-name="table_al">1. Het is verboden op een openbare plaats inbrekerswerktuigen te vervoeren of bij zich te hebben. </text:p>
                      <text:p text:style-name="table_al">2. <text:span text:style-name="nadrukvet"><text:span text:style-name="nadrukcur">Dit</text:span></text:span> verbod is niet van toepassing <text:span text:style-name="nadrukvet"><text:span text:style-name="nadrukcur">indien</text:span></text:spa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4 Vervoer inbrekerswerktuigen </text:span>
                      </text:p>
                      <text:p text:style-name="table_al">1. Het is verboden op een openbare plaats inbrekerswerktuigen te vervoeren of bij zich te hebben. </text:p>
                      <text:p text:style-name="table_al">2. <text:span text:style-name="nadrukvet">Het</text:span> verbod is niet van toepassing <text:span text:style-name="nadrukvet">als</text:spa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table_al">
                        <text:span text:style-name="nadrukvet"/>
                      </text:p>
                    </table:table-cell>
                  </table:table-row>
                </table:table>
                <text:p text:style-name="table_bottom"/>
              </text:section>
              <text:p text:style-name="al"/>
            </text:section>
            <text:section text:name="artikel_id1-3-2-2-1-36" text:style-name="artikel">
              <text:p text:style-name="artikel_kop_titel"><text:span text:style-name="artikel_kop_label"/> <text:span text:style-name="artikel_kop_nr"/> AI Artikel 2:47 wordt als volgt gewijzigd:</text:p>
              <text:section text:name="table_id1-3-2-2-1-36-2" text:style-name="table">
                <text:p text:style-name="table_top"/>
                <table:table table:style-name="tgroup">
                  <table:table-column table:style-name="id1-3-2-2-1-36-2-1-1"/>
                  <table:table-column table:style-name="id1-3-2-2-1-36-2-1-2"/>
                  <table:table-row table:style-name="row">
                    <table:table-cell table:style-name="entry" table:number-rows-spanned="1" table:number-columns-spanned="1">
                      <text:p text:style-name="table_al">
                        <text:span text:style-name="nadrukvet">Bestaande tekst</text:span>
                      </text:p>
                      <text:p text:style-name="table_al">
                        <text:span text:style-name="nadrukvet">Artikel 2:47 Hinderlijk gedrag op openbare plaatsen  </text:span>
                      </text:p>
                      <text:p text:style-name="table_al">1. Het is verboden op een openbare plaats: </text:p>
                      <text:p text:style-name="table_al">a. te klimmen of zich te bevinden op een beeld, monument, overkapping, constructie, openbare toiletgelegenheid, voertuig, hek, omheining of andere afsluiting, verkeersmeubilair of daarvoor niet bestemd straatmeubilair; </text:p>
                      <text:p text:style-name="table_al">b. zich op te houden op een wijze die <text:span text:style-name="nadrukvet"><text:span text:style-name="nadrukcur">aan</text:span></text:span> andere gebruikers <text:span text:style-name="nadrukvet">of </text:span><text:span text:style-name="nadrukvet"><text:span text:style-name="nadrukcur">aan bewoners van nabij die openbare plaats gelegen woningen</text:span></text:span> onnodig overlast of hinder <text:span text:style-name="nadrukvet"><text:span text:style-name="nadrukcur">berokkent</text:span></text:span>. </text:p>
                      <text:p text:style-name="table_al">2. Het verbod is niet van toepassing op situaties waarin wordt voorzien door artikel 424, 426 bis of 431 van het Wetboek van Strafrecht of artikel 5 van de Wegenverkeerswet 1994. </text:p>
                    </table:table-cell>
                    <table:table-cell table:style-name="entry" table:number-rows-spanned="1" table:number-columns-spanned="1">
                      <text:p text:style-name="table_al">
                        <text:span text:style-name="nadrukvet">Nieuwe tekst</text:span>
                      </text:p>
                      <text:p text:style-name="table_al">
                        <text:span text:style-name="nadrukvet">Artikel 2:47 Hinderlijk gedrag op openbare plaatsen  </text:span>
                      </text:p>
                      <text:p text:style-name="table_al">1. Het is verboden op een openbare plaats: </text:p>
                      <text:p text:style-name="table_al">a. te klimmen of zich te bevinden op een beeld, monument, overkapping, constructie, openbare toiletgelegenheid, voertuig, hek, omheining of andere afsluiting, verkeersmeubilair of daarvoor niet bestemd straatmeubilair; </text:p>
                      <text:p text:style-name="table_al">b. zich op te houden op een wijze die <text:span text:style-name="nadrukvet">voor</text:span> andere gebruikers of <text:span text:style-name="nadrukvet">omwonenden</text:span> onnodig overlast of hinder <text:span text:style-name="nadrukvet">veroorzaakt</text:span>. </text:p>
                      <text:p text:style-name="table_al">2. Het verbod is niet van toepassing op situaties waarin wordt voorzien door <text:span text:style-name="nadrukvet">de </text:span>artikel<text:span text:style-name="nadrukvet">en</text:span> 424, 426bis of 431 van het Wetboek van Strafrecht of artikel 5 van de Wegenverkeerswet 1994. </text:p>
                    </table:table-cell>
                  </table:table-row>
                </table:table>
                <text:p text:style-name="table_bottom"/>
              </text:section>
              <text:p text:style-name="al"/>
            </text:section>
            <text:section text:name="artikel_id1-3-2-2-1-37" text:style-name="artikel">
              <text:p text:style-name="artikel_kop_titel"><text:span text:style-name="artikel_kop_label"/> <text:span text:style-name="artikel_kop_nr"/> AJ Artikel 2:48 wordt als volgt gewijzigd:</text:p>
              <text:section text:name="table_id1-3-2-2-1-37-2" text:style-name="table">
                <text:p text:style-name="table_top"/>
                <table:table table:style-name="tgroup">
                  <table:table-column table:style-name="id1-3-2-2-1-37-2-1-1"/>
                  <table:table-column table:style-name="id1-3-2-2-1-37-2-1-2"/>
                  <table:table-row table:style-name="row">
                    <table:table-cell table:style-name="entry" table:number-rows-spanned="1" table:number-columns-spanned="1">
                      <text:p text:style-name="table_al">
                        <text:span text:style-name="nadrukvet">Bestaande tekst</text:span>
                      </text:p>
                      <text:p text:style-name="table_al">
                        <text:span text:style-name="nadrukvet">Artikel 2:48 Verboden drankgebruik </text:span>
                      </text:p>
                      <text:p text:style-name="table_al">1. Het is voorpersonen die de leeftijd van achttien jaar hebben bereikt verboden op een openbare plaats<text:span text:style-name="nadrukvet"><text:span text:style-name="nadrukcur">,</text:span></text:span><text:span text:style-name="nadrukvet"/>die deel uitmaakt van een door het college aangewezen gebied, alcoholhoudende drank te gebruiken of aangebroken flessen, blikjes en dergelijke met alcoholhoudende drank bij zich te hebben. </text:p>
                      <text:p text:style-name="table_al">2. Het verbod is niet van toepassing op: </text:p>
                      <text:p text:style-name="table_al">a. een terras dat behoort bij een horecabedrijf als bedoeld in artikel 1 van de Drank- en Horecawet; <text:span text:style-name="nadrukvet"><text:span text:style-name="nadrukcur">en</text:span></text:span></text:p>
                      <text:p text:style-name="table_al">b. een andere plaats dan een horecabedrijf als bedoeld onder a, waarvoor een ontheffing geldt krachtens artikel 35 van de Drank en Horecawet. </text:p>
                    </table:table-cell>
                    <table:table-cell table:style-name="entry" table:number-rows-spanned="1" table:number-columns-spanned="1">
                      <text:p text:style-name="table_al">
                        <text:span text:style-name="nadrukvet">Nieuwe tekst</text:span>
                      </text:p>
                      <text:p text:style-name="table_al">
                        <text:span text:style-name="nadrukvet">Artikel 2:48 Verboden drankgebruik </text:span>
                      </text:p>
                      <text:p text:style-name="table_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table_al">2. Het verbod is niet van toepassing op: </text:p>
                      <text:p text:style-name="table_al">a. een terras dat behoort bij een horecabedrijf als bedoeld in artikel 1 van de Drank- en Horecawet; </text:p>
                      <text:p text:style-name="table_al">b. een andere plaats dan een horecabedrijf als bedoeld onder a, waarvoor een ontheffing geldt krachtens artikel 35 van de Drank<text:span text:style-name="nadrukvet">-</text:span> en Horecawet. </text:p>
                    </table:table-cell>
                  </table:table-row>
                </table:table>
                <text:p text:style-name="table_bottom"/>
              </text:section>
              <text:p text:style-name="al"/>
            </text:section>
            <text:section text:name="artikel_id1-3-2-2-1-38" text:style-name="artikel">
              <text:p text:style-name="artikel_kop_titel"><text:span text:style-name="artikel_kop_label"/> <text:span text:style-name="artikel_kop_nr"/> AK Artikel 2:49 wordt als volgt gewijzigd:</text:p>
              <text:section text:name="table_id1-3-2-2-1-38-2" text:style-name="table">
                <text:p text:style-name="table_top"/>
                <table:table table:style-name="tgroup">
                  <table:table-column table:style-name="id1-3-2-2-1-38-2-1-1"/>
                  <table:table-column table:style-name="id1-3-2-2-1-38-2-1-2"/>
                  <table:table-row table:style-name="row">
                    <table:table-cell table:style-name="entry" table:number-rows-spanned="1" table:number-columns-spanned="1">
                      <text:p text:style-name="table_al">
                        <text:span text:style-name="nadrukvet">Bestaande tekst</text:span>
                      </text:p>
                      <text:p text:style-name="table_al">
                        <text:span text:style-name="nadrukvet">Artikel 2:49 Verboden gedrag bij of in gebouwen </text:span>
                      </text:p>
                      <text:p text:style-name="table_al">1. Het is verboden: </text:p>
                      <text:p text:style-name="table_al">a. zich <text:span text:style-name="nadrukvet"><text:span text:style-name="nadrukcur">zonder redelijk doel</text:span></text:span> in een portiek of poort of soortgelijk op te houden; </text:p>
                      <text:p text:style-name="table_al">b. <text:span text:style-name="nadrukvet"><text:span text:style-name="nadrukcur">zonder redelijk doel</text:span></text:span> in, op of tegen een raamkozijn of een drempel van een gebouw of soortgelijk te zitten of te liggen. </text:p>
                      <text:p text:style-name="table_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able:table-cell>
                    <table:table-cell table:style-name="entry" table:number-rows-spanned="1" table:number-columns-spanned="1">
                      <text:p text:style-name="table_al">
                        <text:span text:style-name="nadrukvet">Nieuwe tekst</text:span>
                      </text:p>
                      <text:p text:style-name="table_al">
                        <text:span text:style-name="nadrukvet">Artikel 2:49 Verboden gedrag bij of in gebouwen </text:span>
                      </text:p>
                      <text:p text:style-name="table_al">1. Het is verboden <text:span text:style-name="nadrukvet">zonder redelijk doel</text:span>: </text:p>
                      <text:p text:style-name="table_al">a. zich in een portiek of poort of soortgelijk op te houden; </text:p>
                      <text:p text:style-name="table_al">b. in, op of tegen een raamkozijn of een drempel van een gebouw of soortgelijk te zitten of te liggen. </text:p>
                      <text:p text:style-name="table_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able:table-cell>
                  </table:table-row>
                </table:table>
                <text:p text:style-name="table_bottom"/>
              </text:section>
              <text:p text:style-name="al"/>
            </text:section>
            <text:section text:name="artikel_id1-3-2-2-1-39" text:style-name="artikel">
              <text:p text:style-name="artikel_kop_titel"><text:span text:style-name="artikel_kop_label"/> <text:span text:style-name="artikel_kop_nr"/> AL Artikel 2:50 wordt als volgt gewijzigd:</text:p>
              <text:section text:name="table_id1-3-2-2-1-39-2" text:style-name="table">
                <text:p text:style-name="table_top"/>
                <table:table table:style-name="tgroup">
                  <table:table-column table:style-name="id1-3-2-2-1-39-2-1-1"/>
                  <table:table-column table:style-name="id1-3-2-2-1-39-2-1-2"/>
                  <table:table-row table:style-name="row">
                    <table:table-cell table:style-name="entry" table:number-rows-spanned="1" table:number-columns-spanned="1">
                      <text:p text:style-name="table_al">
                        <text:span text:style-name="nadrukvet">Bestaande tekst</text:span>
                      </text:p>
                      <text:p text:style-name="table_al">
                        <text:span text:style-name="nadrukvet">Artikel 2:50 Hinderlijk gedrag in voor het publiek toegankelijke ruimten </text:span>
                      </text:p>
                      <text:p text:style-name="table_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text:span text:style-name="nadrukvet"><text:span text:style-name="nadrukcur">begrepen</text:span></text:span><text:span text:style-name="nadrukcur">:</text:span> portalen, telefooncellen, wachtlokalen voor het openbaar vervoer, parkeergarages, overkappingen, schoolpleinen, tunnels, viaducten en fietsenstallingen.</text:p>
                    </table:table-cell>
                    <table:table-cell table:style-name="entry" table:number-rows-spanned="1" table:number-columns-spanned="1">
                      <text:p text:style-name="table_al">
                        <text:span text:style-name="nadrukvet">Nieuwe tekst</text:span>
                      </text:p>
                      <text:p text:style-name="table_al">
                        <text:span text:style-name="nadrukvet">Artikel 2:50 Hinderlijk gedrag in voor het publiek toegankelijke ruimten </text:span>
                      </text:p>
                      <text:p text:style-name="table_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text:span text:style-name="nadrukvet">verstaan</text:span> portalen, telefooncellen, wachtlokalen voor het openbaar vervoer, parkeergarages, overkappingen, schoolpleinen, tunnels, viaducten en fietsenstallingen.</text:p>
                    </table:table-cell>
                  </table:table-row>
                </table:table>
                <text:p text:style-name="table_bottom"/>
              </text:section>
              <text:p text:style-name="al"/>
            </text:section>
            <text:section text:name="artikel_id1-3-2-2-1-40" text:style-name="artikel">
              <text:p text:style-name="artikel_kop_titel"><text:span text:style-name="artikel_kop_label"/> <text:span text:style-name="artikel_kop_nr"/> AM Artikel 2:52 wordt als volgt gewijzigd:</text:p>
              <text:section text:name="table_id1-3-2-2-1-40-2" text:style-name="table">
                <text:p text:style-name="table_top"/>
                <table:table table:style-name="tgroup">
                  <table:table-column table:style-name="id1-3-2-2-1-40-2-1-1"/>
                  <table:table-column table:style-name="id1-3-2-2-1-40-2-1-2"/>
                  <table:table-row table:style-name="row">
                    <table:table-cell table:style-name="entry" table:number-rows-spanned="1" table:number-columns-spanned="1">
                      <text:p text:style-name="table_al">
                        <text:span text:style-name="nadrukvet">Bestaande tekst</text:span>
                      </text:p>
                      <text:p text:style-name="table_al">
                        <text:span text:style-name="nadrukvet">Artikel 2:52 Overlast van fiets of bromfiets op markt en kermisterrein </text:span>
                        <text:span text:style-name="nadrukvet">
                          <text:span text:style-name="nadrukcur">e.d.</text:span>
                        </text:span>
                        <text:span text:style-name="nadrukvet"> </text:span>
                      </text:p>
                      <text:p text:style-name="table_al">Het is verboden op <text:span text:style-name="nadrukvet"><text:span text:style-name="nadrukcur">uren en plaatsen</text:span></text:span><text:span text:style-name="nadrukcur"> die</text:span> door het college of de burgemeester <text:span text:style-name="nadrukvet"><text:span text:style-name="nadrukcur">zijn</text:span></text:span> aangewezen<text:span text:style-name="nadrukcur">, </text:span><text:span text:style-name="nadrukvet"><text:span text:style-name="nadrukcur">zich</text:span></text:span> met een fiets of bromfiets te bevinden op een door het college of de burgemeester aangewezen winkelcentrum of terrein waar een markt, kermis, uitvoering, bijeenkomst of plechtigheid wordt gehouden die publiek trekt, mits dit verbod kenbaar is aan de bezoekers van het winkelcentrum of terrein.</text:p>
                    </table:table-cell>
                    <table:table-cell table:style-name="entry" table:number-rows-spanned="1" table:number-columns-spanned="1">
                      <text:p text:style-name="table_al">
                        <text:span text:style-name="nadrukvet">Nieuwe tekst</text:span>
                      </text:p>
                      <text:p text:style-name="table_al">
                        <text:span text:style-name="nadrukvet">Artikel 2:52 Overlast van fiets of bromfiets op markt en kermisterrein en dergelijke </text:span>
                      </text:p>
                      <text:p text:style-name="table_al">Het is verboden <text:span text:style-name="nadrukvet">zich</text:span> op door het college of de burgemeester aangewezen <text:span text:style-name="nadrukvet">uren en plaatsen</text:span> met een fiets of bromfiets te bevinden op een door het college of de burgemeester aangewezen winkelcentrum of terrein waar een markt, kermis, uitvoering, bijeenkomst of plechtigheid wordt gehouden die publiek trekt, mits dit verbod kenbaar is aan de bezoekers van het winkelcentrum of terrein.</text:p>
                    </table:table-cell>
                  </table:table-row>
                </table:table>
                <text:p text:style-name="table_bottom"/>
              </text:section>
              <text:p text:style-name="al"/>
            </text:section>
            <text:section text:name="artikel_id1-3-2-2-1-41" text:style-name="artikel">
              <text:p text:style-name="artikel_kop_titel"><text:span text:style-name="artikel_kop_label"/> <text:span text:style-name="artikel_kop_nr"/> AN Artikel 2:57 wordt als volgt gewijzigd:</text:p>
              <text:section text:name="table_id1-3-2-2-1-41-2" text:style-name="table">
                <text:p text:style-name="table_top"/>
                <table:table table:style-name="tgroup">
                  <table:table-column table:style-name="id1-3-2-2-1-41-2-1-1"/>
                  <table:table-column table:style-name="id1-3-2-2-1-41-2-1-2"/>
                  <table:table-row table:style-name="row">
                    <table:table-cell table:style-name="entry" table:number-rows-spanned="1" table:number-columns-spanned="1">
                      <text:p text:style-name="table_al">
                        <text:span text:style-name="nadrukvet">Bestaande tekst</text:span>
                      </text:p>
                      <text:p text:style-name="table_al">
                        <text:span text:style-name="nadrukvet">Artikel 2:57 Loslopende honden </text:span>
                      </text:p>
                      <text:p text:style-name="table_al">1. Het is de eigenaar of houder van een hond verboden die hond te laten verblijven of te laten lopen: </text:p>
                      <text:p text:style-name="table_al">a.op een voor het publiek toegankelijke en kennelijk als zodanig ingerichte kinderspeelplaats, zandbak of speelweide of op een andere door het college aangewezen plaats;</text:p>
                      <text:p text:style-name="table_al">b.binnen de bebouwde kom op een openbare plaats zonder dat die hond aangelijnd is;</text:p>
                      <text:p text:style-name="table_al">c.buiten de bebouwde kom op een sportpark of recreatieterrein in gemeentelijk beheer zonder dat de hond aangelijnd is;</text:p>
                      <text:p text:style-name="table_al">d.op een openbare plaats zonder voorzien te zijn van een halsband of een ander identificatiemerk dat de eigenaar of houder duidelijk doet kennen.</text:p>
                      <text:p text:style-name="table_al">2.Het verbod in het eerste lid, aanhef en onder b, is niet van toepassing op door het college aangewezen plaatsen.</text:p>
                      <text:p text:style-name="table_al">3.<text:span text:style-name="nadrukvet"><text:span text:style-name="nadrukcur">De verboden </text:span></text:span>in het eerste lid aanhef en onder <text:span text:style-name="nadrukvet"><text:span text:style-name="nadrukcur">a, b en c</text:span></text:span> zijn niet van toepassing op de eigenaar of houder van een hond<text:span text:style-name="nadrukvet"><text:span text:style-name="nadrukcur">:</text:span></text:span><text:span text:style-name="nadrukvet"><text:span text:style-name="nadrukcur"/></text:span></text:p>
                      <text:p text:style-name="table_al">
                        <text:span text:style-name="nadrukvet">
                          <text:span text:style-name="nadrukcur">a</text:span>
                        </text:span>.die zich vanwege zijn handicap door een geleidehond of sociale hulphond laat begeleiden<text:span text:style-name="nadrukvet"><text:span text:style-name="nadrukcur">;</text:span></text:span>of<text:span text:style-name="nadrukvet"><text:span text:style-name="nadrukcur"/></text:span></text:p>
                      <text:p text:style-name="table_al">
                        <text:span text:style-name="nadrukvet">
                          <text:span text:style-name="nadrukcur">b</text:span>
                        </text:span>.die deze hond aantoonbaar gekwalificeerd opleidt tot geleidehond of sociale hulphond.</text:p>
                    </table:table-cell>
                    <table:table-cell table:style-name="entry" table:number-rows-spanned="1" table:number-columns-spanned="1">
                      <text:p text:style-name="table_al">
                        <text:span text:style-name="nadrukvet">Nieuwe tekst</text:span>
                      </text:p>
                      <text:p text:style-name="table_al">
                        <text:span text:style-name="nadrukvet">Artikel 2:57 Loslopende honden </text:span>
                      </text:p>
                      <text:p text:style-name="table_al">1. Het is de eigenaar of houder van een hond verboden die hond te laten verblijven of te laten lopen: </text:p>
                      <text:p text:style-name="table_al">a.op een voor het publiek toegankelijke en kennelijk als zodanig ingerichte kinderspeelplaats, zandbak of speelweide of op een andere door het college aangewezen plaats;</text:p>
                      <text:p text:style-name="table_al">b.binnen de bebouwde kom op een openbare plaats zonder dat die hond aangelijnd is;</text:p>
                      <text:p text:style-name="table_al">c.buiten de bebouwde kom op een sportpark of recreatieterrein in gemeentelijk beheer zonder dat de hond aangelijnd is;</text:p>
                      <text:p text:style-name="table_al">d.op een openbare plaats zonder voorzien te zijn van een halsband of een ander identificatiemerk dat de eigenaar of houder duidelijk doet kennen.</text:p>
                      <text:p text:style-name="table_al">2. Het eerste lid, aanhef en onder b, is niet van toepassing op door het college aangewezen plaatsen. </text:p>
                      <text:p text:style-name="table_al">3. Het eerste lid, aanhef en onder <text:span text:style-name="nadrukvet">a tot en met c,</text:span> is niet van toepassing op de eigenaar of houder van een hond die zich vanwege zijn handicap door een geleidehond of sociale hulphond laat begeleiden of die deze hond aantoonbaar gekwalificeerd opleidt tot geleidehond of sociale hulphond. </text:p>
                      <text:p text:style-name="table_al">
                        <text:span text:style-name="nadrukvet"/>
                      </text:p>
                    </table:table-cell>
                  </table:table-row>
                </table:table>
                <text:p text:style-name="table_bottom"/>
              </text:section>
              <text:p text:style-name="al"/>
            </text:section>
            <text:section text:name="artikel_id1-3-2-2-1-42" text:style-name="artikel">
              <text:p text:style-name="artikel_kop_titel"><text:span text:style-name="artikel_kop_label"/> <text:span text:style-name="artikel_kop_nr"/> AO Artikel 2:58 wordt als volgt gewijzigd:</text:p>
              <text:section text:name="table_id1-3-2-2-1-42-2" text:style-name="table">
                <text:p text:style-name="table_top"/>
                <table:table table:style-name="tgroup">
                  <table:table-column table:style-name="id1-3-2-2-1-42-2-1-1"/>
                  <table:table-column table:style-name="id1-3-2-2-1-42-2-1-2"/>
                  <table:table-row table:style-name="row">
                    <table:table-cell table:style-name="entry" table:number-rows-spanned="1" table:number-columns-spanned="1">
                      <text:p text:style-name="table_al">
                        <text:span text:style-name="nadrukvet">Bestaande tekst</text:span>
                      </text:p>
                      <text:p text:style-name="table_al">
                        <text:span text:style-name="nadrukvet">Artikel 2:58 Verontreiniging door honden </text:span>
                      </text:p>
                      <text:p text:style-name="table_al">1.Degene die zich met een hond binnen de bebouwde kom op een openbare plaats begeeft is verplicht ervoor te zorgen dat de uitwerpselen van die hond onmiddellijk worden verwijderd.</text:p>
                      <text:p text:style-name="table_al">2.Degene die zich met een hond buiten de bebouwde kom begeeft, is verplicht er voor te zorgen dat de uitwerpselen van die hond op een gedeelte van de weg (met uitzondering van de berm) dat bestemd is of mede bestemd is voor voetgangers of een sportpark of recreatieterrein in gemeentelijk beheer, onmiddellijk worden verwijderd.</text:p>
                      <text:p text:style-name="table_al">3.<text:span text:style-name="nadrukvet"><text:span text:style-name="nadrukcur">Het bepaalde in het eerste en tweede lid</text:span></text:span><text:span text:style-name="nadrukcur"/>is niet van toepassing op door het college aangewezen plaatsen.</text:p>
                      <text:p text:style-name="table_al">4.<text:span text:style-name="nadrukvet"><text:span text:style-name="nadrukcur">Het bepaalde in het eerste en tweede lid</text:span></text:span> is niet van toepassing op de eigenaar of houder van een hond</text:p>
                      <text:p text:style-name="table_al">a.die zich vanwege zijn handicap door een geleidehond of sociale hulphond laat begeleiden;of</text:p>
                      <text:p text:style-name="table_al">b.die deze hond aantoonbaar gekwalificeerd opleidt tot geleidehond of sociale hulphond.</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58 Verontreiniging door honden </text:span>
                      </text:p>
                      <text:p text:style-name="table_al">1.Degene die zich met een hond binnen de bebouwde kom op een openbare plaats begeeft, is verplicht ervoor te zorgen dat de uitwerpselen van die hond onmiddellijk worden verwijderd.</text:p>
                      <text:p text:style-name="table_al">2.Degene die zich met een hond buiten de bebouwde kom begeeft, is verplicht er voor te zorgen dat de uitwerpselen van die hond op een gedeelte van de weg (met uitzondering van de berm) dat bestemd is of mede bestemd is voor voetgangers of een sportpark of recreatieterrein in gemeentelijk beheer, onmiddellijk worden verwijderd.</text:p>
                      <text:p text:style-name="table_al">3.Het eerste en tweede lid is niet van toepassing op door het college aangewezen plaatsen.</text:p>
                      <text:p text:style-name="table_al">4.Het eerste en tweede lid is niet van toepassing op de eigenaar of houder van een hond</text:p>
                      <text:p text:style-name="table_al">a. die zich vanwege zijn handicap door een geleidehond of sociale hulphond laat begeleiden;of</text:p>
                      <text:p text:style-name="table_al">b. die deze hond aantoonbaar gekwalificeerd opleidt tot geleidehond of sociale hulphond.</text:p>
                    </table:table-cell>
                  </table:table-row>
                </table:table>
                <text:p text:style-name="table_bottom"/>
              </text:section>
              <text:p text:style-name="al"/>
            </text:section>
            <text:section text:name="artikel_id1-3-2-2-1-43" text:style-name="artikel">
              <text:p text:style-name="artikel_kop_titel"><text:span text:style-name="artikel_kop_label"/> <text:span text:style-name="artikel_kop_nr"/> AP Artikel 2:59 wordt als volgt gewijzigd:</text:p>
              <text:section text:name="table_id1-3-2-2-1-43-2" text:style-name="table">
                <text:p text:style-name="table_top"/>
                <table:table table:style-name="tgroup">
                  <table:table-column table:style-name="id1-3-2-2-1-43-2-1-1"/>
                  <table:table-column table:style-name="id1-3-2-2-1-43-2-1-2"/>
                  <table:table-row table:style-name="row">
                    <table:table-cell table:style-name="entry" table:number-rows-spanned="1" table:number-columns-spanned="1">
                      <text:p text:style-name="table_al">Bestaande tekst</text:p>
                      <text:p text:style-name="table_al">Artikel 2:59 Gevaarlijke honden </text:p>
                      <text:p text:style-name="table_al">1.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table_al">2.Een aanlijngebod houdt in dat de eigenaar of houder verplicht is de hond aangelijnd te houden met een lijn met een lengte, gemeten van hand tot halsband, van ten hoogste 1,50 meter.</text:p>
                      <text:p text:style-name="table_al">3.Een muilkorfgebod houdt in dat de eigenaar of houder verplicht is de hond voorzien te houden van een muilkorf die:</text:p>
                      <text:p text:style-name="table_al">a.vervaardigd is van stevige kunststof, van stevig leer of van beide stoffen;</text:p>
                      <text:p text:style-name="table_al">b.door middel van een stevige leren riem zodanig rond de hals is aangebracht dat verwijdering zonder toedoen van de mens niet mogelijk is; en</text:p>
                      <text:p text:style-name="table_al">c.zodanig is ingericht dat de hond niet kan bijten, dat de afgesloten ruimte binnen de korf een geringe opening van de bek toelaat en dat geen scherpe delen binnen de korf aanwezig zijn.</text:p>
                      <text:p text:style-name="table_al">4.Onverminderd het bepaalde in artikel 2:57, eerste lid onder b, dient een hond als bedoeld in het eerste lid voorzien te zijn van een door de bevoegde minister op aanvraag verstrekt uniek identificatienummer door middel van een microchip die met een chipreader afleesbaar is.</text:p>
                      <text:p text:style-name="table_al"/>
                    </table:table-cell>
                    <table:table-cell table:style-name="entry" table:number-rows-spanned="1" table:number-columns-spanned="1">
                      <text:p text:style-name="table_al">Nieuwe tekst</text:p>
                      <text:p text:style-name="table_al">Artikel 2:59 Gevaarlijke honden </text:p>
                      <text:p text:style-name="table_al">1.Als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table_al">2. Een aanlijngebod houdt in dat de eigenaar of houder verplicht is de hond aangelijnd te houden met een lijn met een lengte, gemeten van hand tot halsband, van ten hoogste 1,50 meter. </text:p>
                      <text:p text:style-name="table_al">3.Een muilkorfgebod houdt in dat de eigenaar of houder verplicht is de hond voorzien te houden van een muilkorf die: </text:p>
                      <text:p text:style-name="table_al">a. vervaardigd is van stevige kunststof, van stevig leer of van beide stoffen; </text:p>
                      <text:p text:style-name="table_al">b. door middel van een stevige leren riem zodanig rond de hals is aangebracht dat verwijdering zonder toedoen van de mens niet mogelijk is; en </text:p>
                      <text:p text:style-name="table_al">c. zodanig is ingericht dat de hond niet kan bijten, dat de afgesloten ruimte binnen de korf een geringe opening van de bek toelaat en dat geen scherpe delen binnen de korf aanwezig zijn. </text:p>
                      <text:p text:style-name="table_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table_al"/>
                    </table:table-cell>
                  </table:table-row>
                </table:table>
                <text:p text:style-name="table_bottom"/>
              </text:section>
              <text:p text:style-name="al"/>
            </text:section>
            <text:section text:name="artikel_id1-3-2-2-1-44" text:style-name="artikel">
              <text:p text:style-name="artikel_kop_titel"><text:span text:style-name="artikel_kop_label"/> <text:span text:style-name="artikel_kop_nr"/> AQ Na artikel 2:59 wordt een artikel ingevoegd, luidende: </text:p>
              <text:section text:name="table_id1-3-2-2-1-44-2" text:style-name="table">
                <text:p text:style-name="table_top"/>
                <table:table table:style-name="tgroup">
                  <table:table-column table:style-name="id1-3-2-2-1-44-2-1-1"/>
                  <table:table-column table:style-name="id1-3-2-2-1-44-2-1-2"/>
                  <table:table-row table:style-name="row">
                    <table:table-cell table:style-name="entry" table:number-rows-spanned="1" table:number-columns-spanned="1">
                      <text:p text:style-name="table_al">
                        <text:span text:style-name="nadrukvet">Bestaande tekst</text:span>
                      </text:p>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
                          <text:span text:style-name="nadrukcur">Artikel 2:59a Gevaarlijke honden op eigen terrein</text:span>
                        </text:span>
                      </text:p>
                      <text:p text:style-name="table_al">
                        <text:span text:style-name="nadrukvet">
                          <text:span text:style-name="nadrukcur">1. Het is de eigenaar of houder van een hond verboden deze hond op zijn terrein zonder muilkorf te laten loslopen als het college een aanlijngebod of een aanlijn- en muilkorfgebod heeft opgelegd als bedoeld in artikel 2:59, eerste lid, dan wel als de hond is opgeleid voor bewakings-, opsporings- en verdedigingswerk.</text:span>
                        </text:span>
                      </text:p>
                      <text:p text:style-name="table_al">
                        <text:span text:style-name="nadrukvet">
                          <text:span text:style-name="nadrukcur">2. Het in het eerste lid genoemde verbod geldt niet als: </text:span>
                        </text:span>
                      </text:p>
                      <text:p text:style-name="table_al">
                        <text:span text:style-name="nadrukvet">
                          <text:span text:style-name="nadrukcur">a. op een vanaf de weg zichtbare </text:span>
                        </text:span>
                        <text:span text:style-name="nadrukvet">
                          <text:span text:style-name="nadrukcur">plaats een naar het oordeel van het </text:span>
                        </text:span>
                        <text:span text:style-name="nadrukvet">
                          <text:span text:style-name="nadrukcur">college duidelijk leesbaar </text:span>
                        </text:span>
                        <text:span text:style-name="nadrukvet">
                          <text:span text:style-name="nadrukcur">waarschuwingsbord is aangebracht;</text:span>
                        </text:span>
                      </text:p>
                      <text:p text:style-name="table_al">
                        <text:span text:style-name="nadrukvet">
                          <text:span text:style-name="nadrukcur">b. het mogelijk is een brievenbus te </text:span>
                        </text:span>
                        <text:span text:style-name="nadrukvet">
                          <text:span text:style-name="nadrukcur">bereiken en aan te bellen zonder het </text:span>
                        </text:span>
                        <text:span text:style-name="nadrukvet">
                          <text:span text:style-name="nadrukcur">terrein te betreden; en</text:span>
                        </text:span>
                      </text:p>
                      <text:p text:style-name="table_al">
                        <text:span text:style-name="nadrukvet">
                          <text:span text:style-name="nadrukcur">c. het terrein voorzien is van een </text:span>
                        </text:span>
                        <text:span text:style-name="nadrukvet">
                          <text:span text:style-name="nadrukcur">zodanig hoge en deugdelijke </text:span>
                        </text:span>
                        <text:span text:style-name="nadrukvet">
                          <text:span text:style-name="nadrukcur">afrastering dat de hond niet </text:span>
                        </text:span>
                        <text:span text:style-name="nadrukvet">
                          <text:span text:style-name="nadrukcur">zelfstandig buiten het terrein kan </text:span>
                        </text:span>
                        <text:span text:style-name="nadrukvet">
                          <text:span text:style-name="nadrukcur">komen.</text:span>
                        </text:span>
                      </text:p>
                    </table:table-cell>
                  </table:table-row>
                </table:table>
                <text:p text:style-name="table_bottom"/>
              </text:section>
              <text:p text:style-name="al"/>
            </text:section>
            <text:section text:name="artikel_id1-3-2-2-1-45" text:style-name="artikel">
              <text:p text:style-name="artikel_kop_titel"><text:span text:style-name="artikel_kop_label"/> <text:span text:style-name="artikel_kop_nr"/> AR Artikel 2:62 wordt als volgt gewijzigd:</text:p>
              <text:section text:name="table_id1-3-2-2-1-45-2" text:style-name="table">
                <text:p text:style-name="table_top"/>
                <table:table table:style-name="tgroup">
                  <table:table-column table:style-name="id1-3-2-2-1-45-2-1-1"/>
                  <table:table-column table:style-name="id1-3-2-2-1-45-2-1-2"/>
                  <table:table-row table:style-name="row">
                    <table:table-cell table:style-name="entry" table:number-rows-spanned="1" table:number-columns-spanned="1">
                      <text:p text:style-name="table_al">
                        <text:span text:style-name="nadrukvet">Bestaande tekst</text:span>
                      </text:p>
                      <text:p text:style-name="table_al">
                        <text:span text:style-name="nadrukvet">Artikel 2:62 Loslopend (pluim) vee </text:span>
                      </text:p>
                      <text:p text:style-name="table_al">De rechthebbende op pluimvee en herkauwende en eenhoevige dieren of varkens (<text:span text:style-name="nadrukvet"><text:span text:style-name="nadrukcur">vee</text:span></text:span>) die zich bevinden in een weiland of op een terrein dat niet van de weg is afgescheiden door een deugdelijke veekering, is verplicht ervoor te zorgen dat zodanige maatregelen getroffen worden dat dit vee die weg niet kan bereiken<text:span text:style-name="nadrukcur">.</text:span></text:p>
                    </table:table-cell>
                    <table:table-cell table:style-name="entry" table:number-rows-spanned="1" table:number-columns-spanned="1">
                      <text:p text:style-name="table_al">
                        <text:span text:style-name="nadrukvet">Nieuwe tekst</text:span>
                      </text:p>
                      <text:p text:style-name="table_al">
                        <text:span text:style-name="nadrukvet">Artikel 2:62 Loslopend (pluim) vee </text:span>
                      </text:p>
                      <text:p text:style-name="table_al">De rechthebbende op pluimvee en herkauwende en eenhoevige dieren of varkens die zich bevinden in een weiland of op een terrein dat niet van de weg is afgescheiden door een deugdelijke veekering, is verplicht ervoor te zorgen dat zodanige maatregelen getroffen worden dat dit vee die weg niet kan bereike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Afdeling 12. Bepaling ter bestrijding van heling van goederen De artikelen 2:66, 2:67 en 2:68 zijn nu gereserveerd. Deze artikelen worden weer opgenomen in de APV</text:p>
            <text:section text:name="artikel_id1-3-2-2-2-2" text:style-name="artikel">
              <text:p text:style-name="artikel_kop_titel"><text:span text:style-name="artikel_kop_label"/> <text:span text:style-name="artikel_kop_nr"/> AS Artikel 2:66 komt als volgt te luiden:</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Bestaande tekst</text:span>
                      </text:p>
                      <text:p text:style-name="table_al"> (gereserveerd)</text:p>
                    </table:table-cell>
                    <table:table-cell table:style-name="entry" table:number-rows-spanned="1" table:number-columns-spanned="1">
                      <text:p text:style-name="table_al">
                        <text:span text:style-name="nadrukvet">Nieuwe tekst</text:span>
                      </text:p>
                      <text:p text:style-name="table_al">
                        <text:span text:style-name="nadrukvet">Artikel 2:66 Begripsbepaling</text:span>
                      </text:p>
                      <text:p text:style-name="table_al">In deze afdeling wordt onder handelaar verstaan de handelaar aangewezen bij algemene maatregel van bestuur op grond van artikel 437, eerste lid, van het Wetboek van Strafrecht.</text:p>
                      <text:p text:style-name="table_al"/>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AT Artikel 2:67 komt als volgt te luiden:</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
                        <text:span text:style-name="nadrukvet">Bestaande tekst</text:span>
                      </text:p>
                      <text:p text:style-name="table_al">
                        <text:span text:style-name="nadrukvet"> (gereserveerd)</text:span>
                      </text:p>
                    </table:table-cell>
                    <table:table-cell table:style-name="entry" table:number-rows-spanned="1" table:number-columns-spanned="1">
                      <text:p text:style-name="table_al">
                        <text:span text:style-name="nadrukvet">Nieuwe tekst</text:span>
                      </text:p>
                      <text:p text:style-name="table_al">
                        <text:span text:style-name="nadrukvet">Artikel 2:67 Verplichtingen met betrekking tot het verkoopregister </text:span>
                      </text:p>
                      <text:p text:style-name="table_al">
                        <text:span text:style-name="nadrukvet">1. De handelaar is verplicht aantekening te houden van alle gebruikte of ongeregelde goederen die hij verkoopt of op andere wijze overdraagt, in een doorlopend en door de burgemeester gewaarmerkt register, en daarin onverwijld op te nemen: </text:span>
                      </text:p>
                      <text:p text:style-name="table_al">
                        <text:span text:style-name="nadrukvet">a. het volgnummer van de aantekening met betrekking tot het goed; </text:span>
                      </text:p>
                      <text:p text:style-name="table_al">
                        <text:span text:style-name="nadrukvet">b. de datum van verkoop of overdracht van het goed; </text:span>
                      </text:p>
                      <text:p text:style-name="table_al">
                        <text:span text:style-name="nadrukvet">c. een omschrijving van het goed, voor zover van toepassing daaronder begrepen soort, merk en nummer van het goed; </text:span>
                      </text:p>
                      <text:p text:style-name="table_al">
                        <text:span text:style-name="nadrukvet">d. de verkoopprijs of andere voorwaarden voor overdracht van het goed; en </text:span>
                      </text:p>
                      <text:p text:style-name="table_al">
                        <text:span text:style-name="nadrukvet">e. de naam en het adres van degene die het goed heeft verkregen. </text:span>
                      </text:p>
                      <text:p text:style-name="table_al">
                        <text:span text:style-name="nadrukvet">2. De burgemeester kan vrijstelling verlenen van deze verplichtingen. </text:span>
                      </text:p>
                      <text:p text:style-name="table_al">
                        <text:span text:style-name="nadrukvet">3. Op de vrijstelling is paragraaf 4.1.3.3 van de Algemene wet bestuursrecht (positieve fictieve beschikking bij niet tijdig beslissen) van toepassing. </text:span>
                      </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  AU Artikel 2:68 komt als volgt te luiden:</text:p>
              <text:section text:name="table_id1-3-2-2-2-4-2" text:style-name="table">
                <text:p text:style-name="table_top"/>
                <table:table table:style-name="tgroup">
                  <table:table-column table:style-name="id1-3-2-2-2-4-2-1-1"/>
                  <table:table-column table:style-name="id1-3-2-2-2-4-2-1-2"/>
                  <table:table-row table:style-name="row">
                    <table:table-cell table:style-name="entry" table:number-rows-spanned="1" table:number-columns-spanned="1">
                      <text:p text:style-name="table_al">
                        <text:span text:style-name="nadrukvet">Bestaande tekst</text:span>
                      </text:p>
                      <text:p text:style-name="table_al"> (gereserveerd)</text:p>
                    </table:table-cell>
                    <table:table-cell table:style-name="entry" table:number-rows-spanned="1" table:number-columns-spanned="1">
                      <text:p text:style-name="table_al">
                        <text:span text:style-name="nadrukvet">Nieuwe tekst</text:span>
                      </text:p>
                      <text:p text:style-name="table_al">
                        <text:span text:style-name="nadrukvet">Artikel 2:68 Voorschriften als bedoeld in artikel 437 van het Wetboek van Strafrecht </text:span>
                      </text:p>
                      <text:p text:style-name="table_al">De handelaar of een voor hem handelend persoon is verplicht: </text:p>
                      <text:p text:style-name="table_al">a. de burgemeester binnen drie dagen schriftelijk in kennis te stellen: </text:p>
                      <text:p text:style-name="table_al">1o. dat hij het beroep van handelaar uitoefent met vermelding van zijn woonadres en het adres van de bij zijn onderneming behorende vestiging; </text:p>
                      <text:p text:style-name="table_al">2o. van een verandering van de onder 1o bedoelde adressen; </text:p>
                      <text:p text:style-name="table_al">3o. dat hij het beroep van handelaar niet langer uitoefent; </text:p>
                      <text:p text:style-name="table_al">4o. dat hij enig goed kan verkrijgen dat redelijkerwijs van een misdrijf afkomstig is of voor de rechthebbende verloren is gegaan. </text:p>
                      <text:p text:style-name="table_al">b. de burgemeester op eerste aanvraag zijn administratie of register ter inzage te geven; </text:p>
                      <text:p text:style-name="table_al">c. aan de hoofdingang van elke vestiging een kenteken te hebben waarop zijn naam en de aard van de onderneming duidelijk zichtbaar zijn; </text:p>
                      <text:p text:style-name="table_al">d. een door opkoop verkregen goed gedurende de eerste drie dagen in bewaring te houden in de staat waarin het goed verkregen is. </text:p>
                      <text:p text:style-name="table_al"/>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 AV Artikel 2:71 wordt als volgt gewijzigd:</text:p>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
                        <text:span text:style-name="nadrukvet">Bestaande tekst</text:span>
                      </text:p>
                      <text:p text:style-name="table_al">
                        <text:span text:style-name="nadrukvet">Artikel 2:71 </text:span>
                        <text:span text:style-name="nadrukvet">
                          <text:span text:style-name="nadrukcur">Begripsbepaling</text:span>
                        </text:span>
                      </text:p>
                      <text:p text:style-name="table_al">In deze afdeling wordt <text:span text:style-name="nadrukvet"><text:span text:style-name="nadrukcur">verstaan</text:span></text:span> onder consumentenvuurwerk<text:span text:style-name="nadrukcur">: </text:span>hetgeen daaronder wordt verstaan in het <text:span text:style-name="nadrukvet"><text:span text:style-name="nadrukcur">besluit van 22 januari 2002, houdende nieuwe regels met betrekking tot consumenten- en professioneel vuurwerk </text:span></text:span><text:span text:style-name="nadrukcur">(</text:span>vuurwerkbesluit<text:span text:style-name="nadrukcur">)</text:spa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71 Definitie</text:span>
                      </text:p>
                      <text:p text:style-name="table_al">In deze afdeling wordt onder consumentenvuurwerk <text:span text:style-name="nadrukvet">verstaan</text:span> hetgeen daaronder wordt verstaan in het Vuurwerkbesluit. </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 AW Na artikel 2:71 wordt artikel 2:72 weer opgenomen. </text:p>
              <text:section text:name="table_id1-3-2-2-2-6-2" text:style-name="table">
                <text:p text:style-name="table_top"/>
                <table:table table:style-name="tgroup">
                  <table:table-column table:style-name="id1-3-2-2-2-6-2-1-1"/>
                  <table:table-column table:style-name="id1-3-2-2-2-6-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text:span>
                        <text:span text:style-name="nadrukvet">2:72</text:span> Vervallen.</text:p>
                    </table:table-cell>
                    <table:table-cell table:style-name="entry" table:number-rows-spanned="1" table:number-columns-spanned="1">
                      <text:p text:style-name="table_al">
                        <text:span text:style-name="nadrukvet">Artikel 2:72 Ter beschikking stellen van consumentenvuurwerk tijdens de verkoopdagen</text:span>
                      </text:p>
                      <text:p text:style-name="table_al">1. Het is verboden in de uitoefening van een bedrijf of nevenbedrijf consumentenvuurwerk ter beschikking te stellen dan wel voor het ter beschikking stellen aanwezig te houden, zonder vergunning van het college.</text:p>
                      <text:p text:style-name="table_al">2. Op de vergunning is paragraaf 4.1.3.3 van de Algemene wet bestuursrecht (positieve fictieve beschikking bij niet tijdig beslissen) niet van toepassing.</text:p>
                      <text:p text:style-name="table_al"/>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X Artikel 2:73 wordt als volgt gewijzigd:</text:p>
              <text:section text:name="table_id1-3-2-2-2-7-2" text:style-name="table">
                <text:p text:style-name="table_top"/>
                <table:table table:style-name="tgroup">
                  <table:table-column table:style-name="id1-3-2-2-2-7-2-1-1"/>
                  <table:table-column table:style-name="id1-3-2-2-2-7-2-1-2"/>
                  <table:table-row table:style-name="row">
                    <table:table-cell table:style-name="entry" table:number-rows-spanned="1" table:number-columns-spanned="1">
                      <text:p text:style-name="table_al">
                        <text:span text:style-name="nadrukvet">Bestaande tekst</text:span>
                      </text:p>
                      <text:p text:style-name="table_al">
                        <text:span text:style-name="nadrukvet">Artikel 2:73 Gebruik van consumentenvuurwerk tijdens de jaarwisseling</text:span>
                      </text:p>
                      <text:p text:style-name="table_al">1. Het is verboden consumentenvuurwerk te gebruiken op een door het college in het belang van <text:span text:style-name="nadrukvet"><text:span text:style-name="nadrukcur">de voorkoming</text:span></text:span><text:span text:style-name="nadrukcur"/>van gevaar, schade of overlast aangewezen plaats.</text:p>
                      <text:p text:style-name="table_al">2. Het is verboden consumentenvuurwerk op een openbare plaats te gebruiken als dat gevaar, schade of overlast kan veroorzaken.</text:p>
                      <text:p text:style-name="table_al">3. De verboden <text:span text:style-name="nadrukvet"><text:span text:style-name="nadrukcur">bedoeld in het eerste en tweede lid</text:span></text:span><text:span text:style-name="nadrukvet"/>zijn niet van toepassing op situaties waarin wordt voorzien door artikel 429, aanhef en onder 1, van het wetboek van strafrecht. </text:p>
                    </table:table-cell>
                    <table:table-cell table:style-name="entry" table:number-rows-spanned="1" table:number-columns-spanned="1">
                      <text:p text:style-name="table_al">
                        <text:span text:style-name="nadrukvet">Nieuwe tekst</text:span>
                      </text:p>
                      <text:p text:style-name="table_al">
                        <text:span text:style-name="nadrukvet">Artikel 2:73 Gebruik van consumentenvuurwerk tijdens de jaarwisseling</text:span>
                      </text:p>
                      <text:p text:style-name="table_al">1. Het is verboden consumentenvuurwerk te gebruiken op een door het college in het belang van <text:span text:style-name="nadrukvet">het voorkomen</text:span> van gevaar, schade of overlast aangewezen plaats.</text:p>
                      <text:p text:style-name="table_al">2. Het is verboden consumentenvuurwerk op een openbare plaats te gebruiken als dat gevaar, schade of overlast kan veroorzaken.</text:p>
                      <text:p text:style-name="table_al">3. De verboden zijn niet van toepassing op situaties waarin wordt voorzien door artikel 429, aanhef en onder <text:span text:style-name="nadrukvet">1˚,</text:span> van het Wetboek van Strafrecht. </text:p>
                    </table:table-cell>
                  </table:table-row>
                </table:table>
                <text:p text:style-name="table_bottom"/>
              </text:section>
              <text:p text:style-name="al"/>
            </text:section>
            <text:section text:name="artikel_id1-3-2-2-2-8" text:style-name="artikel">
              <text:p text:style-name="artikel_kop_titel"><text:span text:style-name="artikel_kop_label"/> <text:span text:style-name="artikel_kop_nr"/> AY Artikel 2:74 wordt als volgt gewijzigd:</text:p>
              <text:section text:name="table_id1-3-2-2-2-8-2" text:style-name="table">
                <text:p text:style-name="table_top"/>
                <table:table table:style-name="tgroup">
                  <table:table-column table:style-name="id1-3-2-2-2-8-2-1-1"/>
                  <table:table-column table:style-name="id1-3-2-2-2-8-2-1-2"/>
                  <table:table-row table:style-name="row">
                    <table:table-cell table:style-name="entry" table:number-rows-spanned="1" table:number-columns-spanned="1">
                      <text:p text:style-name="table_al">
                        <text:span text:style-name="nadrukvet">Bestaande tekst</text:span>
                      </text:p>
                      <text:p text:style-name="table_al">
                        <text:span text:style-name="nadrukvet">Artikel 2:74 Drugshandel op straat </text:span>
                      </text:p>
                      <text:p text:style-name="table_al">Onverminderd het bepaalde in de Opiumwet is het verboden zich op een openbare plaats op te houden met het kennelijke doel om middelen als bedoeld in artikel 2 <text:span text:style-name="nadrukvet"><text:span text:style-name="nadrukcur">en</text:span></text:span> 3 van de Opiumwet<text:span text:style-name="nadrukcur">,</text:span> of daarop gelijkende waar<text:span text:style-name="nadrukvet"><text:span text:style-name="nadrukcur">, al dan niet tegen betaling,</text:span></text:span><text:span text:style-name="nadrukvet"/>af te leveren, aan te bieden of te verwerven, daarbij behulpzaam te zijn of daarin te bemiddelen. </text:p>
                    </table:table-cell>
                    <table:table-cell table:style-name="entry" table:number-rows-spanned="1" table:number-columns-spanned="1">
                      <text:p text:style-name="table_al">
                        <text:span text:style-name="nadrukvet">Nieuwe tekst</text:span>
                      </text:p>
                      <text:p text:style-name="table_al">
                        <text:span text:style-name="nadrukvet">Artikel 2:74 Drugshandel op straat </text:span>
                      </text:p>
                      <text:p text:style-name="table_al">Onverminderd het bepaalde in de Opiumwet is het verboden zich op een openbare plaats op te houden met het kennelijke doel om<text:span text:style-name="nadrukvet">, al dan niet tegen betaling,</text:span> middelen als bedoeld in <text:span text:style-name="nadrukvet">de</text:span> artikel<text:span text:style-name="nadrukvet">en</text:span> 2 <text:span text:style-name="nadrukvet">of</text:span> 3 van de Opiumwet of daarop gelijkende waar af te leveren, aan te bieden of te verwerven, daarbij behulpzaam te zijn of daarin te bemiddelen.</text:p>
                    </table:table-cell>
                  </table:table-row>
                </table:table>
                <text:p text:style-name="table_bottom"/>
              </text:section>
              <text:p text:style-name="al"/>
            </text:section>
            <text:section text:name="artikel_id1-3-2-2-2-9" text:style-name="artikel">
              <text:p text:style-name="artikel_kop_titel"><text:span text:style-name="artikel_kop_label"/> <text:span text:style-name="artikel_kop_nr"/> AZ Artikel 2:75a wordt als volgt gewijzigd:</text:p>
              <text:section text:name="table_id1-3-2-2-2-9-2" text:style-name="table">
                <text:p text:style-name="table_top"/>
                <table:table table:style-name="tgroup">
                  <table:table-column table:style-name="id1-3-2-2-2-9-2-1-1"/>
                  <table:table-column table:style-name="id1-3-2-2-2-9-2-1-2"/>
                  <table:table-row table:style-name="row">
                    <table:table-cell table:style-name="entry" table:number-rows-spanned="1" table:number-columns-spanned="1">
                      <text:p text:style-name="table_al">
                        <text:span text:style-name="nadrukvet">Bestaande tekst</text:span>
                      </text:p>
                      <text:p text:style-name="table_al">
                        <text:span text:style-name="nadrukvet">Artikel 2:75a Bestuurlijke ophouding </text:span>
                        <text:span text:style-name="nadrukvet"/>
                      </text:p>
                      <text:p text:style-name="table_al">De burgemeester <text:span text:style-name="nadrukvet"><text:span text:style-name="nadrukcur">is bevoegd</text:span></text:span> overeenkomstig artikel 154a van de <text:span text:style-name="nadrukvet"><text:span text:style-name="nadrukcur">g</text:span></text:span>emeentewet <text:span text:style-name="nadrukvet"><text:span text:style-name="nadrukcur">te</text:span></text:span> besluiten tot het tijdelijk doen ophouden van door hem aangewezen groepen van personen op een door hem aangewezen plaats <text:span text:style-name="nadrukvet"><text:span text:style-name="nadrukcur">indien</text:span></text:span> deze personen het bepaalde in artikel</text:p>
                      <text:p text:style-name="table_al">2:1 samenscholing en ongeregeldheden;</text:p>
                      <text:p text:style-name="table_al">2:10 voorwerpen op of aan de weg;</text:p>
                      <text:p text:style-name="table_al">2:11 aanleggen, beschadigen en veranderen van een weg;</text:p>
                      <text:p text:style-name="table_al">2:47 hinderlijk gedrag op openbare plaatsen;</text:p>
                      <text:p text:style-name="table_al">2:48 verboden drankgebruik;</text:p>
                      <text:p text:style-name="table_al">2:49 verboden gedrag bij of in gebouwen;</text:p>
                      <text:p text:style-name="table_al">2:50 hinderlijk gedrag in voor het publiek toegankelijke ruimten;</text:p>
                      <text:p text:style-name="table_al">2:73 bezigen van consumentenvuurwerk;</text:p>
                      <text:p text:style-name="table_al">5:34 verbod vuur te stoken.<text:span text:style-name="nadrukvet"><text:span text:style-name="nadrukcur"/></text:span></text:p>
                      <text:p text:style-name="table_al">
                        <text:span text:style-name="nadrukvet">
                          <text:span text:style-name="nadrukcur">V</text:span>
                        </text:span>an deze verordening groepsgewijs niet naleven.</text:p>
                    </table:table-cell>
                    <table:table-cell table:style-name="entry" table:number-rows-spanned="1" table:number-columns-spanned="1">
                      <text:p text:style-name="table_al">
                        <text:span text:style-name="nadrukvet">Nieuwe tekst</text:span>
                      </text:p>
                      <text:p text:style-name="table_al">
                        <text:span text:style-name="nadrukvet">Artikel 2:75a Bestuurlijke ophouding </text:span>
                      </text:p>
                      <text:p text:style-name="table_al">De burgemeester <text:span text:style-name="nadrukvet">kan</text:span> overeenkomstig artikel 154a van de <text:span text:style-name="nadrukvet">G</text:span>emeentewet besluiten tot het tijdelijk doen ophouden van door hem aangewezen groepen van personen op een door hem aangewezen plaats <text:span text:style-name="nadrukvet">als</text:span> deze personen het bepaalde in <text:span text:style-name="nadrukvet"><text:span text:style-name="nadrukcur">de</text:span></text:span> artikel<text:span text:style-name="nadrukvet"><text:span text:style-name="nadrukcur">en</text:span></text:span></text:p>
                      <text:p text:style-name="table_al">2:1 samenscholing en ongeregeldheden;</text:p>
                      <text:p text:style-name="table_al">2:10 voorwerpen op of aan de weg;</text:p>
                      <text:p text:style-name="table_al">2:11 aanleggen, beschadigen en veranderen van een weg;</text:p>
                      <text:p text:style-name="table_al">2:47 hinderlijk gedrag op openbare plaatsen;</text:p>
                      <text:p text:style-name="table_al">2:48 verboden drankgebruik;</text:p>
                      <text:p text:style-name="table_al">2:49 verboden gedrag bij of in gebouwen;</text:p>
                      <text:p text:style-name="table_al">2:50 hinderlijk gedrag in voor het publiek toegankelijke ruimten;</text:p>
                      <text:p text:style-name="table_al">2:73 bezigen van consumentenvuurwerk;</text:p>
                      <text:p text:style-name="table_al">5:34 verbod vuur te stoken<text:span text:style-name="nadrukvet"/></text:p>
                      <text:p text:style-name="table_al">
                        <text:span text:style-name="nadrukvet">v</text:span>an deze verordening groepsgewijs niet naleven.</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A Artikel 2:76 wordt als volgt gewijzigd:</text:p>
              <text:section text:name="table_id1-3-2-2-2-10-2" text:style-name="table">
                <text:p text:style-name="table_top"/>
                <table:table table:style-name="tgroup">
                  <table:table-column table:style-name="id1-3-2-2-2-10-2-1-1"/>
                  <table:table-column table:style-name="id1-3-2-2-2-10-2-1-2"/>
                  <table:table-row table:style-name="row">
                    <table:table-cell table:style-name="entry" table:number-rows-spanned="1" table:number-columns-spanned="1">
                      <text:p text:style-name="table_al">
                        <text:span text:style-name="nadrukvet">Bestaande tekst</text:span>
                      </text:p>
                      <text:p text:style-name="table_al">
                        <text:span text:style-name="nadrukvet">Artikel 2:76 Veiligheidsrisicogebieden </text:span>
                      </text:p>
                      <text:p text:style-name="table_al">De burgemeester <text:span text:style-name="nadrukvet"><text:span text:style-name="nadrukcur">is bevoegd</text:span></text:sp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text:span text:style-name="nadrukvet"><text:span text:style-name="nadrukcur">aan te wijzen</text:span></text:span> als veiligheidsrisicogebied.</text:p>
                    </table:table-cell>
                    <table:table-cell table:style-name="entry" table:number-rows-spanned="1" table:number-columns-spanned="1">
                      <text:p text:style-name="table_al">
                        <text:span text:style-name="nadrukvet">Nieuwe tekst</text:span>
                      </text:p>
                      <text:p text:style-name="table_al">
                        <text:span text:style-name="nadrukvet">Artikel 2:76 Veiligheidsrisicogebieden </text:span>
                      </text:p>
                      <text:p text:style-name="table_al">De burgemeester <text:span text:style-name="nadrukvet">kan</text:sp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text:span text:style-name="nadrukvet">aanwijzen</text:span> als veiligheidsrisicogebied.</text:p>
                    </table:table-cell>
                  </table:table-row>
                </table:table>
                <text:p text:style-name="table_bottom"/>
              </text:section>
              <text:p text:style-name="al"/>
            </text:section>
            <text:section text:name="artikel_id1-3-2-2-2-11" text:style-name="artikel">
              <text:p text:style-name="artikel_kop_titel"><text:span text:style-name="artikel_kop_label"/> <text:span text:style-name="artikel_kop_nr"/> BB Artikel 2:77 wordt als volgt gewijzigd:</text:p>
              <text:section text:name="table_id1-3-2-2-2-11-2" text:style-name="table">
                <text:p text:style-name="table_top"/>
                <table:table table:style-name="tgroup">
                  <table:table-column table:style-name="id1-3-2-2-2-11-2-1-1"/>
                  <table:table-column table:style-name="id1-3-2-2-2-11-2-1-2"/>
                  <table:table-row table:style-name="row">
                    <table:table-cell table:style-name="entry" table:number-rows-spanned="1" table:number-columns-spanned="1">
                      <text:p text:style-name="table_al">
                        <text:span text:style-name="nadrukvet">Bestaande tekst</text:span>
                      </text:p>
                      <text:p text:style-name="table_al">
                        <text:span text:style-name="nadrukvet">Artikel 2:77 Cameratoezicht op openbare plaatsen</text:span>
                      </text:p>
                      <text:p text:style-name="table_al">1. De burgemeester <text:span text:style-name="nadrukvet"><text:span text:style-name="nadrukcur">is bevoegd</text:span></text:span> overeenkomstig artikel 151c van de Gemeentewet <text:span text:style-name="nadrukvet"><text:span text:style-name="nadrukcur">te</text:span></text:span> besluiten tot gebruikmaking van camera’s voor een bepaalde duur ten behoeve van het toezicht op een openbare plaats. </text:p>
                      <text:p text:style-name="table_al">2. De burgemeester heeft die bevoegdheid eveneens ten aanzien van andere openbare plaatsen:</text:p>
                      <text:p text:style-name="table_al">a.Parkeerterreinen;</text:p>
                      <text:p text:style-name="table_al">b.Parkeergarages;</text:p>
                      <text:p text:style-name="table_al">c.Binnenplaatsen.</text:p>
                    </table:table-cell>
                    <table:table-cell table:style-name="entry" table:number-rows-spanned="1" table:number-columns-spanned="1">
                      <text:p text:style-name="table_al">
                        <text:span text:style-name="nadrukvet">Nieuwe tekst</text:span>
                      </text:p>
                      <text:p text:style-name="table_al">
                        <text:span text:style-name="nadrukvet">Artikel 2:77 Cameratoezicht op openbare plaatsen</text:span>
                      </text:p>
                      <text:p text:style-name="table_al">1. De burgemeester <text:span text:style-name="nadrukvet">kan</text:span> overeenkomstig artikel 151c van de Gemeentewet besluiten tot gebruikmaking van camera’s voor een bepaalde duur ten behoeve van het toezicht op een openbare plaats. </text:p>
                      <text:p text:style-name="table_al">2. De burgemeester heeft die bevoegdheid eveneens ten aanzien van <text:span text:style-name="nadrukvet">de</text:span><text:span text:style-name="nadrukvet"> volgende</text:span> andere openbare plaatsen:</text:p>
                      <text:p text:style-name="table_al">a.Parkeerterreinen;</text:p>
                      <text:p text:style-name="table_al">b.Parkeergarages;</text:p>
                      <text:p text:style-name="table_al">c.Binnenplaatsen.</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BC Artikel 2:78 wordt als volgt gewijzigd:</text:p>
              <text:section text:name="table_id1-3-2-2-2-12-2" text:style-name="table">
                <text:p text:style-name="table_top"/>
                <table:table table:style-name="tgroup">
                  <table:table-column table:style-name="id1-3-2-2-2-12-2-1-1"/>
                  <table:table-column table:style-name="id1-3-2-2-2-12-2-1-2"/>
                  <table:table-row table:style-name="row">
                    <table:table-cell table:style-name="entry" table:number-rows-spanned="1" table:number-columns-spanned="1">
                      <text:p text:style-name="table_al">
                        <text:span text:style-name="nadrukvet">Bestaande tekst</text:span>
                      </text:p>
                      <text:p text:style-name="table_al">
                        <text:span text:style-name="nadrukvet">Artikel 2:78 Woonoverlast als bedoeld in artikel 151d Gemeentewet</text:span>
                      </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Als de burgemeester een last onder dwangsom of onder bestuursdwang oplegt naar aanleiding van een schending van deze zorgplicht kan hij daarbij aanwijzingen geven over wat de overtreder dient te doen of na te laten om verdere schending te voorkomen<text:span text:style-name="nadrukvet">.</text:span><text:span text:style-name="nadrukvet"><text:span text:style-name="nadrukcur"> De burgemeester stelt beleidsregels vast over het gebruik van deze bevoegdheid. </text:span></text:span></text:p>
                    </table:table-cell>
                    <table:table-cell table:style-name="entry" table:number-rows-spanned="1" table:number-columns-spanned="1">
                      <text:p text:style-name="table_al">
                        <text:span text:style-name="nadrukvet">Nieuwe tekst</text:span>
                      </text:p>
                      <text:p text:style-name="table_al">
                        <text:span text:style-name="nadrukvet">Artikel 2:78 Woonoverlast als bedoeld in artikel 151d Gemeentewet</text:span>
                      </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De burgemeester <text:span text:style-name="nadrukvet">kan</text:span> een last onder bestuursdwang opleggen <text:span text:style-name="nadrukvet">wegens overtreding </text:span>van<text:span text:style-name="nadrukvet"> het eerste lid</text:span> waarbij hij aanwijzingen kan geven over wat de overtreder dient te doen of na te laten om verdere schending te voorkomen.</text:p>
                      <text:p text:style-name="table_al"/>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BD Artikel 3:1 wordt als volgt gewijzigd:</text:p>
              <text:section text:name="table_id1-3-2-2-2-13-2" text:style-name="table">
                <text:p text:style-name="table_top"/>
                <table:table table:style-name="tgroup">
                  <table:table-column table:style-name="id1-3-2-2-2-13-2-1-1"/>
                  <table:table-column table:style-name="id1-3-2-2-2-13-2-1-2"/>
                  <table:table-row table:style-name="row">
                    <table:table-cell table:style-name="entry" table:number-rows-spanned="1" table:number-columns-spanned="1">
                      <text:p text:style-name="table_al">
                        <text:span text:style-name="nadrukvet">Bestaande tekst</text:span>
                      </text:p>
                      <text:p text:style-name="table_al">
                        <text:span text:style-name="nadrukvet">Artikel 3:1 Afbakening</text:span>
                      </text:p>
                      <text:p text:style-name="table_al">De artikelen 1:2<text:span text:style-name="nadrukcur">, </text:span><text:span text:style-name="nadrukvet"><text:span text:style-name="nadrukcur">1:3</text:span></text:span> en 1:5 tot en met 1:8 zijn niet van toepassing op het bij of krachtens dit hoofdstuk bepaalde. </text:p>
                    </table:table-cell>
                    <table:table-cell table:style-name="entry" table:number-rows-spanned="1" table:number-columns-spanned="1">
                      <text:p text:style-name="table_al">
                        <text:span text:style-name="nadrukvet">Nieuwe tekst</text:span>
                      </text:p>
                      <text:p text:style-name="table_al">
                        <text:span text:style-name="nadrukvet">Artikel 3:1 Afbakening</text:span>
                      </text:p>
                      <text:p text:style-name="table_al">De artikelen 1:2 en 1:5 tot en met 1:8 zijn niet van toepassing op het bij of krachtens dit hoofdstuk bepaalde.</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BE Artikel 3:2 wordt als volgt gewijzigd:</text:p>
              <text:section text:name="table_id1-3-2-2-2-14-2" text:style-name="table">
                <text:p text:style-name="table_top"/>
                <table:table table:style-name="tgroup">
                  <table:table-column table:style-name="id1-3-2-2-2-14-2-1-1"/>
                  <table:table-column table:style-name="id1-3-2-2-2-14-2-1-2"/>
                  <table:table-row table:style-name="row">
                    <table:table-cell table:style-name="entry" table:number-rows-spanned="1" table:number-columns-spanned="1">
                      <text:p text:style-name="table_al">
                        <text:span text:style-name="nadrukvet">Bestaande tekst</text:span>
                      </text:p>
                      <text:p text:style-name="table_al">
                        <text:span text:style-name="nadrukvet">Artikel 3:2 </text:span>
                        <text:span text:style-name="nadrukvet">
                          <text:span text:style-name="nadrukcur">Begripsbepaling</text:span>
                        </text:span>
                        <text:span text:style-name="nadrukvet"> </text:span>
                      </text:p>
                      <text:p text:style-name="table_al">In dit hoofdstuk wordt verstaan onder:</text:p>
                      <text:p text:style-name="table_al">- advertentie: elke commerciële uiting in een medium, die een seksbedrijf of een prostituee onder de aandacht van het publiek brengt; </text:p>
                      <text:p text:style-name="table_al">- beheerder: de natuurlijke persoon die door de exploitant is aangesteld voor de feitelijke leiding van een seksbedrijf; </text:p>
                      <text:p text:style-name="table_al">- bevoegd bestuursorgaan: het college of, voor zover het betreft voor het publiek openstaande gebouwen en daarbij behorende erven als bedoeld in artikel 174 van de Gemeentewet, de burgemeester;</text:p>
                      <text:p text:style-name="table_al">- escortbedrijf: de activiteit, bestaande uit het bedrijfsmatig gelegenheid geven tot prostitutie in de vorm van bemiddeling tussen klant en prostituee; </text:p>
                      <text:p text:style-name="table_al">- exploitant: de natuurlijke persoon of de bestuurder van een rechtspersoon of, <text:span text:style-name="nadrukvet"><text:span text:style-name="nadrukcur">indien</text:span></text:span> van toepassing, de tot vertegenwoordiging van die rechtspersoon bevoegde natuurlijk persoon, voor wiens rekening en risico een seksbedrijf wordt uitgeoefend; </text:p>
                      <text:p text:style-name="table_al"/>
                      <text:p text:style-name="table_al">- klant: degene die gebruik maakt van de door een exploitant van een prostitutiebedrijf of een prostituee aangeboden seksuele diensten; </text:p>
                      <text:p text:style-name="table_al">- prostituee: degene die zich beschikbaar stelt tot het verrichten van seksuele handelingen met een ander tegen betaling; </text:p>
                      <text:p text:style-name="table_al">- prostitutie: het zich beschikbaar stellen tot het verrichten van seksuele handelingen met een ander tegen betaling; </text:p>
                      <text:p text:style-name="table_al">- prostitutiebedrijf: de activiteit, bestaande uit het bedrijfsmatig gelegenheid geven tot prostitutie; </text:p>
                      <text:p text:style-name="table_al">- raamprostitutiebedrijf: de activiteit, bestaande uit het bedrijfsmatig gelegenheid geven tot prostitutie, waarbij het werven van klanten gebeurt door een prostituee die zichtbaar is vanuit een voor publiek toegankelijke plaats;</text:p>
                      <text:p text:style-name="table_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table_al">- seksinrichting: voor het publiek toegankelijke besloten ruimte, onderdeel van een seksbedrijf;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3:2 Definities </text:span>
                      </text:p>
                      <text:p text:style-name="table_al">In dit hoofdstuk wordt verstaan onder:</text:p>
                      <text:p text:style-name="table_al">- advertentie: elke commerciële uiting in een medium, die een seksbedrijf of een prostituee onder de aandacht van het publiek brengt; </text:p>
                      <text:p text:style-name="table_al">- beheerder: de natuurlijke persoon die door de exploitant is aangesteld voor de feitelijke leiding van een seksbedrijf; </text:p>
                      <text:p text:style-name="table_al">- bevoegd bestuursorgaan: het college of, voor zover het betreft voor het publiek openstaande gebouwen en daarbij behorende erven als bedoeld in artikel 174 van de Gemeentewet, de burgemeester;</text:p>
                      <text:p text:style-name="table_al">- escortbedrijf: de activiteit, bestaande uit het bedrijfsmatig gelegenheid geven tot prostitutie in de vorm van bemiddeling tussen klant en prostituee; </text:p>
                      <text:p text:style-name="table_al">- exploitant: de natuurlijke persoon of de bestuurder van een rechtspersoon of, <text:span text:style-name="nadrukvet">voor zover</text:span> van toepassing, de tot vertegenwoordiging van die rechtspersoon bevoegde natuurlijk persoon, voor wiens rekening en risico een seksbedrijf wordt uitgeoefend; </text:p>
                      <text:p text:style-name="table_al">- klant: degene die gebruik maakt van de door een exploitant van een prostitutiebedrijf of een prostituee aangeboden seksuele diensten; </text:p>
                      <text:p text:style-name="table_al">- prostituee: degene die zich beschikbaar stelt tot het verrichten van seksuele handelingen met een ander tegen betaling; </text:p>
                      <text:p text:style-name="table_al">- prostitutie: het zich beschikbaar stellen tot het verrichten van seksuele handelingen met een ander tegen betaling; </text:p>
                      <text:p text:style-name="table_al">- prostitutiebedrijf: de activiteit, bestaande uit het bedrijfsmatig gelegenheid geven tot prostitutie; </text:p>
                      <text:p text:style-name="table_al">
                        <text:span text:style-name="nadrukcur">-</text:span> raamprostitutiebedrijf: de activiteit, bestaande uit het bedrijfsmatig gelegenheid geven tot prostitutie, waarbij het werven van klanten gebeurt door een prostituee die zichtbaar is vanuit een voor publiek toegankelijke plaats<text:span text:style-name="nadrukcur">;</text:span></text:p>
                      <text:p text:style-name="table_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span text:style-name="nadrukvet">Onder een seksbedrijf worden in elk geval verstaan: een seksbioscoop, seksautomatenhal, sekstheater, een parenclub of een prostitutiebedrijf waaronder tevens begrepen een erotische-massagesalon, al dan niet in combinatie met elkaar;</text:span></text:p>
                      <text:p text:style-name="table_al">- seksinrichting: voor het publiek toegankelijke besloten ruimte, onderdeel van een seksbedrijf; </text:p>
                      <text:p text:style-name="table_al">
                        <text:span text:style-name="nadrukcur">-</text:span>
                        <text:span text:style-name="nadrukvet">werkruimte: als zelfstandig aan te merken onderdeel van een seksinrichting waarin de seksuele handelingen met een ander tegen betaling worden verricht.</text:span>
                      </text:p>
                      <text:p text:style-name="table_al"/>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BF Artikel 3:3 wordt als volgt gewijzigd:</text:p>
              <text:section text:name="table_id1-3-2-2-2-15-2" text:style-name="table">
                <text:p text:style-name="table_top"/>
                <table:table table:style-name="tgroup">
                  <table:table-column table:style-name="id1-3-2-2-2-15-2-1-1"/>
                  <table:table-column table:style-name="id1-3-2-2-2-15-2-1-2"/>
                  <table:table-row table:style-name="row">
                    <table:table-cell table:style-name="entry" table:number-rows-spanned="1" table:number-columns-spanned="1">
                      <text:p text:style-name="table_al">
                        <text:span text:style-name="nadrukvet">Bestaande tekst</text:span>
                      </text:p>
                      <text:p text:style-name="table_al">
                        <text:span text:style-name="nadrukvet">Artikel 3:3 Vergunning</text:span>
                      </text:p>
                      <text:p text:style-name="table_al">1. Het is verboden een seksbedrijf uit te oefenen zonder vergunning van het bevoegde bestuursorgaan.</text:p>
                      <text:p text:style-name="table_al">
                        <text:span text:style-name="nadrukcur">3</text:span>. Op een aanvraag om een vergunning wordt binnen twaalf weken beslist. Deze termijn kan met ten hoogste twaalf weken worden verlengd. </text:p>
                      <text:p text:style-name="table_al">4. Paragraaf 4.1.3.3 van de Algemene wet bestuursrecht is niet van toepassing. </text:p>
                      <text:p text:style-name="table_al"/>
                      <text:p text:style-name="table_al">5. Een vergunning kan mede voor één seksinrichting worden verleend.</text:p>
                      <text:p text:style-name="table_al">6. De vergunning wordt verleend aan de exploitant en op diens naam gesteld. De vergunning is niet overdraagbaar.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3:3 Vergunning</text:span>
                      </text:p>
                      <text:p text:style-name="table_al">1. Het is verboden een seksbedrijf uit te oefenen zonder vergunning van het bevoegde bestuursorgaan.</text:p>
                      <text:p text:style-name="table_al">
                        <text:span text:style-name="nadrukvet">2</text:span>. Op een aanvraag om een vergunning wordt binnen twaalf weken beslist. Deze termijn kan met ten hoogste twaalf weken worden verlengd. </text:p>
                      <text:p text:style-name="table_al">
                        <text:span text:style-name="nadrukvet">3</text:span>. Paragraaf 4.1.3.3 van de Algemene wet bestuursrecht <text:span text:style-name="nadrukvet">(positieve fictieve beschikking bij niet tijdig beslissen) </text:span>is niet van toepassing. </text:p>
                      <text:p text:style-name="table_al">
                        <text:span text:style-name="nadrukvet">4</text:span>. Een vergunning kan mede voor één seksinrichting worden verleend.</text:p>
                      <text:p text:style-name="table_al">
                        <text:span text:style-name="nadrukvet">5</text:span>. De vergunning wordt verleend aan de exploitant en op diens naam gesteld. De vergunning is niet overdraagbaar. </text:p>
                      <text:p text:style-name="table_al"/>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BG Artikel 3:6 wordt als volgt gewijzigd:</text:p>
              <text:section text:name="table_id1-3-2-2-2-16-2" text:style-name="table">
                <text:p text:style-name="table_top"/>
                <table:table table:style-name="tgroup">
                  <table:table-column table:style-name="id1-3-2-2-2-16-2-1-1"/>
                  <table:table-column table:style-name="id1-3-2-2-2-16-2-1-2"/>
                  <table:table-row table:style-name="row">
                    <table:table-cell table:style-name="entry" table:number-rows-spanned="1" table:number-columns-spanned="1">
                      <text:p text:style-name="table_al">
                        <text:span text:style-name="nadrukvet">Bestaande tekst</text:span>
                      </text:p>
                      <text:p text:style-name="table_al">
                        <text:span text:style-name="nadrukvet">Artikel 3:6 Aanvraag </text:span>
                      </text:p>
                      <text:p text:style-name="table_al">1. Een aanvraag om vergunning wordt ingediend <text:span text:style-name="nadrukvet"><text:span text:style-name="nadrukcur">door gebruikmaking van</text:span></text:span> een door het bevoegde bestuursorgaan vastgesteld formulier.</text:p>
                      <text:p text:style-name="table_al">2. Bij de aanvraag wordt vermeld voor welke activiteit vergunning wordt gevraagd, en worden in ieder geval de volgende gegevens en bescheiden overgelegd: </text:p>
                      <text:p text:style-name="table_al">a. de persoonsgegevens van de exploitant; </text:p>
                      <text:p text:style-name="table_al">b. het nummer van inschrijving in het handelsregister bij de Kamer van Koophandel; </text:p>
                      <text:p text:style-name="table_al">c. of in de vijf jaar voorafgaand aan de aanvraag de exploitant een vergunning voor een seksbedrijf is geweigerd of een aan de exploitant verleende vergunning voor een seksbedrijf is ingetrokken; </text:p>
                      <text:p text:style-name="table_al">d. het adres waar het seksbedrijf wordt uitgeoefend; </text:p>
                      <text:p text:style-name="table_al">e. het adres van een onder het seksbedrijf vallende seksinrichting; </text:p>
                      <text:p text:style-name="table_al">f. het vaste telefoonnummer dat in advertenties voor het seksbedrijf zal worden gebruikt; </text:p>
                      <text:p text:style-name="table_al">g. een geldig identiteitsbewijs als bedoeld in artikel 1 van de Wet op de identificatieplicht van de exploitant; </text:p>
                      <text:p text:style-name="table_al">h. <text:span text:style-name="nadrukvet"><text:span text:style-name="nadrukcur">indien</text:span></text:span> van toepassing, de verblijfstitel van de exploitant; </text:p>
                      <text:p text:style-name="table_al">i. een actuele verklaring betalingsgedrag nakoming fiscale verplichtingen, verstrekt door de Belastingdienst; </text:p>
                      <text:p text:style-name="table_al">j. bewijs waaruit blijkt dat de exploitant gerechtigd is tot het gebruik van de ruimtes bestemd voor de uitoefening van het seksbedrijf; </text:p>
                      <text:p text:style-name="table_al">k. <text:span text:style-name="nadrukvet"><text:span text:style-name="nadrukcur">indien</text:span></text:span> van toepassing, de plaatselijke ligging van de seksinrichting waarvoor vergunning wordt aangevraagd, door middel van een situatieschets met een noordpijl en schaalaanduiding; </text:p>
                      <text:p text:style-name="table_al">l. <text:span text:style-name="nadrukvet"><text:span text:style-name="nadrukcur">indien</text:span></text:span> van toepassing, de plattegrond van de seksinrichting waarvoor vergunning wordt aangevraagd, door middel van een tekening met een schaalaanduiding. </text:p>
                      <text:p text:style-name="table_al">3. Als er een beheerder is aangesteld<text:span text:style-name="nadrukcur">, </text:span>is het tweede lid, onder <text:span text:style-name="nadrukvet"><text:span text:style-name="nadrukcur">a, b, c</text:span></text:span>, g en h, van overeenkomstige toepassing op de beheerder. </text:p>
                      <text:p text:style-name="table_al">4. Het bevoegde bestuursorgaan kan aanvullende gegevens of bescheiden verlange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3:6 Aanvraag </text:span>
                      </text:p>
                      <text:p text:style-name="table_al">1. Een aanvraag om vergunning wordt ingediend <text:span text:style-name="nadrukvet">middels</text:span> een door het bevoegde bestuursorgaan vastgesteld formulier.</text:p>
                      <text:p text:style-name="table_al">2. Bij de aanvraag wordt vermeld voor welke activiteit vergunning wordt gevraagd, en worden in ieder geval de volgende gegevens en bescheiden overgelegd: </text:p>
                      <text:p text:style-name="table_al">a. de persoonsgegevens van de exploitant; </text:p>
                      <text:p text:style-name="table_al">b. het nummer van inschrijving in het handelsregister bij de Kamer van Koophandel; </text:p>
                      <text:p text:style-name="table_al">c. of in de vijf jaar voorafgaand aan de aanvraag de exploitant een vergunning voor een seksbedrijf is geweigerd of een aan de exploitant verleende vergunning voor een seksbedrijf is ingetrokken; </text:p>
                      <text:p text:style-name="table_al">d. het adres waar het seksbedrijf wordt uitgeoefend; </text:p>
                      <text:p text:style-name="table_al">e. het adres van een onder het seksbedrijf vallende seksinrichting; </text:p>
                      <text:p text:style-name="table_al">f. het vaste telefoonnummer dat in advertenties voor het seksbedrijf zal worden gebruikt; </text:p>
                      <text:p text:style-name="table_al">g. een geldig identiteitsbewijs als bedoeld in artikel 1 van de Wet op de identificatieplicht van de exploitant; </text:p>
                      <text:p text:style-name="table_al">h. <text:span text:style-name="nadrukvet">voor zover</text:span> van toepassing, de verblijfstitel van de exploitant; </text:p>
                      <text:p text:style-name="table_al">i. een actuele verklaring betalingsgedrag nakoming fiscale verplichtingen, verstrekt door de Belastingdienst; </text:p>
                      <text:p text:style-name="table_al">j. bewijs waaruit blijkt dat de exploitant gerechtigd is tot het gebruik van de ruimtes bestemd voor de uitoefening van het seksbedrijf; </text:p>
                      <text:p text:style-name="table_al">k. <text:span text:style-name="nadrukvet">voor zover</text:span> van toepassing, de plaatselijke ligging van de seksinrichting waarvoor vergunning wordt aangevraagd, door middel van een situatieschets met een noordpijl en schaalaanduiding; </text:p>
                      <text:p text:style-name="table_al">l. <text:span text:style-name="nadrukvet">voor zover</text:span> van toepassing, de plattegrond van de seksinrichting waarvoor vergunning wordt aangevraagd, door middel van een tekening met een schaalaanduiding. </text:p>
                      <text:p text:style-name="table_al">3. Als er een beheerder is aangesteld is het tweede lid, onder a <text:span text:style-name="nadrukvet">tot en met</text:span> c, g en h, van overeenkomstige toepassing op de beheerder. </text:p>
                      <text:p text:style-name="table_al">4. Het bevoegde bestuursorgaan kan aanvullende gegevens of bescheiden verlangen.</text:p>
                      <text:p text:style-name="table_al"/>
                    </table:table-cell>
                  </table:table-row>
                </table:table>
                <text:p text:style-name="table_bottom"/>
              </text:section>
              <text:p text:style-name="al"/>
            </text:section>
            <text:section text:name="artikel_id1-3-2-2-2-17" text:style-name="artikel">
              <text:p text:style-name="artikel_kop_titel"><text:span text:style-name="artikel_kop_label"/> <text:span text:style-name="artikel_kop_nr"/> BH Artikel 3:7 wordt als volgt gewijzigd:</text:p>
              <text:section text:name="table_id1-3-2-2-2-17-2" text:style-name="table">
                <text:p text:style-name="table_top"/>
                <table:table table:style-name="tgroup">
                  <table:table-column table:style-name="id1-3-2-2-2-17-2-1-1"/>
                  <table:table-column table:style-name="id1-3-2-2-2-17-2-1-2"/>
                  <table:table-row table:style-name="row">
                    <table:table-cell table:style-name="entry" table:number-rows-spanned="1" table:number-columns-spanned="1">
                      <text:p text:style-name="table_al">
                        <text:span text:style-name="nadrukvet">Bestaande tekst</text:span>
                      </text:p>
                      <text:p text:style-name="table_al">
                        <text:span text:style-name="nadrukvet">Artikel 3:7 Weigeringsgronden</text:span>
                      </text:p>
                      <text:p text:style-name="table_al">1. Een vergunning wordt geweigerd als:</text:p>
                      <text:p text:style-name="table_al">a. de exploitant of de beheerder onder curatele staat; </text:p>
                      <text:p text:style-name="table_al">b. de exploitant of de beheerder is ontzet uit het ouderlijk gezag of de voogdij; </text:p>
                      <text:p text:style-name="table_al">c. de exploitant of de beheerder onherroepelijk is veroordeeld voor een gewelds- of zedendelict of voor mensenhandel, of in enig ander opzicht van slecht levensgedrag is; </text:p>
                      <text:p text:style-name="table_al">d. de exploitant of de beheerder de leeftijd van 21 jaar nog niet heeft bereikt; </text:p>
                      <text:p text:style-name="table_al">e. redelijkerwijs moet worden aangenomen dat de feitelijke toestand niet met het in de aanvraag vermelde in overeenstemming zal zijn; </text:p>
                      <text:p text:style-name="table_al">f. redelijkerwijs moet worden aangenomen dat de aanvrager in strijd zal handelen met aan de vergunning verbonden beperkingen of voorschriften; </text:p>
                      <text:p text:style-name="table_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table_al">h. de exploitant of de beheerder minder dan vijf jaar <text:span text:style-name="nadrukvet"><text:span text:style-name="nadrukcur">geleden</text:span></text:span> voor de dag dat de vergunning wordt aangevraagd, wegens een misdrijf onherroepelijk is veroordeeld tot een onvoorwaardelijke vrijheidsstraf van meer dan zes maanden; </text:p>
                      <text:p text:style-name="table_al">i. de exploitant of de beheerder minder dan vijf jaar <text:span text:style-name="nadrukvet"><text:span text:style-name="nadrukcur">geleden</text:span></text:spa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table_al">1°. bepalingen, gesteld bij of krachtens de Drank- en Horecawet, de Opiumwet, de Vreemdelingenwet 2000, de Wet arbeid vreemdelingen en hoofdstuk 3 van deze verordening; </text:p>
                      <text:p text:style-name="table_al">2°. de artikelen 137c tot en met 137g, 140, 416, 417, 417bis, 420bis tot en met 420quinquies, 426 en 429quater van het Wetboek van Strafrecht; </text:p>
                      <text:p text:style-name="table_al">3°. artikel 69 van de Algemene wet rijksbelastingen; </text:p>
                      <text:p text:style-name="table_al">4°. de artikelen 8  en 162, derde lid, alsmede artikel 6  juncto <text:span text:style-name="nadrukvet">artikel 8  of juncto artikel</text:span> 163 van de Wegenverkeerswet 1994; </text:p>
                      <text:p text:style-name="table_al">5°. de artikelen 2  en 3 van de Wet op de weerkorpsen; of </text:p>
                      <text:p text:style-name="table_al">6°. de artikelen 54  en 55 van de Wet wapens en munitie. </text:p>
                      <text:p text:style-name="table_al">j. een maximum als bedoeld in artikel 3:5 al is bereikt; </text:p>
                      <text:p text:style-name="table_al">k. de voorgenomen uitoefening van het seksbedrijf strijd <text:span text:style-name="nadrukvet"><text:span text:style-name="nadrukcur">op zal leveren</text:span></text:span> met een geldend bestemmingsplan, een bestemmingsplan in ontwerp dat ter inzage is gelegd, een beheersverordening . </text:p>
                      <text:p text:style-name="table_al">2. Met een veroordeling als bedoeld in het eerste lid, onder h, wordt gelijkgesteld: </text:p>
                      <text:p text:style-name="table_al">a. een bevel tot tenuitvoerlegging van een zodanige voorwaardelijke straf; </text:p>
                      <text:p text:style-name="table_al">b. vrijwillige betaling van een geldsom als bedoeld in artikel 74, tweede lid, onder a, van het Wetboek van Strafrecht of artikel 76, derde lid, onder a, van de Algemene wet inzake rijksbelastingen, tenzij de geldsom minder dan € 375 bedraagt. </text:p>
                      <text:p text:style-name="table_al">3. De periode van vijf jaar, bedoeld in het eerste lid, onder h en i, wordt bij de intrekking van een vergunning teruggerekend vanaf de datum van de intrekking van deze vergunning. </text:p>
                      <text:p text:style-name="table_al">4. Voor de berekening van de periode van vijf jaar, bedoeld in het eerste lid, onder h en i, telt de periode waarin een onvoorwaardelijke vrijheidsstraf is ondergaan, niet mee. </text:p>
                      <text:p text:style-name="table_al">5. Een vergunning kan in ieder geval worden geweigerd: </text:p>
                      <text:p text:style-name="table_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p text:style-name="table_al">b. als niet is voldaan aan een bij of krachtens artikel 3:6 gestelde eis met betrekking tot de aanvraag, mits de aanvrager de gelegenheid heeft gehad de aanvraag binnen een door het bevoegde bestuursorgaan gestelde termijn aan te vullen; </text:p>
                      <text:p text:style-name="table_al">c. als de vergunning geheel of gedeeltelijk betrekking heeft op het uitoefenen van een prostitutiebedrijf in een seksinrichting waarvoor eerder een vergunning is ingetrokken, of in die seksinrichting eerder zonder vergunning een prostitutiebedrijf is uitgeoefend; </text:p>
                      <text:p text:style-name="table_al">d. als de openbare orde, de woon- en leefomgeving of de veiligheid en de gezondheid van prostituees of klanten nadelig wordt beïnvloed door de aanwezigheid van de seksinrichting waarvoor de vergunning is aangevraagd; </text:p>
                      <text:p text:style-name="table_al">e. als het bedrijfsplan niet voldoet aan artikel 3:15, eerste en tweede lid; </text:p>
                      <text:p text:style-name="table_al">f. als onvoldoende aannemelijk is dat de exploitant de bij artikel 3:17 gestelde verplichtingen zal naleven; </text:p>
                      <text:p text:style-name="table_al">g. als het escortbedrijf wordt gevestigd in een woonruimte waarvoor geen vergunning als bedoeld in artikel 21, aanhef en onder a, van de Huisvestingswet 2014 is verleend.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3:7 Weigeringsgronden</text:span>
                      </text:p>
                      <text:p text:style-name="table_al">1. Een vergunning wordt geweigerd als:</text:p>
                      <text:p text:style-name="table_al">a. de exploitant of de beheerder onder curatele staat; </text:p>
                      <text:p text:style-name="table_al">b. de exploitant of de beheerder is ontzet uit het ouderlijk gezag of de voogdij; </text:p>
                      <text:p text:style-name="table_al">c. de exploitant of de beheerder onherroepelijk is veroordeeld voor een gewelds- of zedendelict of voor mensenhandel, of in enig ander opzicht van slecht levensgedrag is; </text:p>
                      <text:p text:style-name="table_al">d. de exploitant of de beheerder de leeftijd van 21 jaar nog niet heeft bereikt; </text:p>
                      <text:p text:style-name="table_al">e. redelijkerwijs moet worden aangenomen dat de feitelijke toestand niet met het in de aanvraag vermelde in overeenstemming zal zijn; </text:p>
                      <text:p text:style-name="table_al">f. redelijkerwijs moet worden aangenomen dat de aanvrager in strijd zal handelen met aan de vergunning verbonden beperkingen of voorschriften; </text:p>
                      <text:p text:style-name="table_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table_al">h. de exploitant of de beheerder minder dan vijf jaar voor<text:span text:style-name="nadrukvet">afgaand aan</text:span> de dag dat de vergunning wordt aangevraagd, wegens een misdrijf onherroepelijk is veroordeeld tot een onvoorwaardelijke vrijheidsstraf van meer dan zes maanden; </text:p>
                      <text:p text:style-name="table_al">i. de exploitant of de beheerder minder dan vijf jaar voor<text:span text:style-name="nadrukvet">afgaand aan </text:span>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table_al">1°. bepalingen, gesteld bij of krachtens de Drank- en Horecawet, de Opiumwet, de Vreemdelingenwet 2000, de Wet arbeid vreemdelingen en hoofdstuk 3 van deze verordening; </text:p>
                      <text:p text:style-name="table_al">2°. de artikelen 137c tot en met 137g, 140, 416, 417, 417bis, 420bis tot en met 420quinquies, 426 en 429quater van het Wetboek van Strafrecht; </text:p>
                      <text:p text:style-name="table_al">3°. artikel 69 van de Algemene wet <text:span text:style-name="nadrukvet">inzake</text:span> rijksbelastingen; </text:p>
                      <text:p text:style-name="table_al">4°. de artikelen 8 en 162, derde lid, alsmede <text:span text:style-name="nadrukvet">de </text:span>artikel<text:span text:style-name="nadrukvet">en</text:span> 6 juncto 8 <text:span text:style-name="nadrukvet">en</text:span> 163 van de Wegenverkeerswet 1994; </text:p>
                      <text:p text:style-name="table_al">5°. de artikelen 2 en 3 van de Wet op de weerkorpsen; of </text:p>
                      <text:p text:style-name="table_al">6°. de artikelen 54 en 55 van de Wet wapens en munitie. </text:p>
                      <text:p text:style-name="table_al">j. een maximum als bedoeld in artikel 3:5 al is bereikt<text:span text:style-name="nadrukvet">;</text:span></text:p>
                      <text:p text:style-name="table_al">k. de voorgenomen uitoefening van het seksbedrijf strijd zal <text:span text:style-name="nadrukvet">op</text:span>leveren met een geldend bestemmingsplan, een bestemmingsplan in ontwerp dat ter inzage is gelegd, een beheersverordening . </text:p>
                      <text:p text:style-name="table_al">2. Met een veroordeling als bedoeld in het eerste lid, onder h, wordt gelijkgesteld: </text:p>
                      <text:p text:style-name="table_al">a. een bevel tot tenuitvoerlegging van een zodanige voorwaardelijke straf; </text:p>
                      <text:p text:style-name="table_al">b. vrijwillige betaling van een geldsom als bedoeld in artikel 74, tweede lid, onder a, van het Wetboek van Strafrecht of artikel 76, derde lid, onder a, van de Algemene wet inzake rijksbelastingen, tenzij de geldsom minder dan € 375 bedraagt. </text:p>
                      <text:p text:style-name="table_al">3. De periode van vijf jaar, bedoeld in het eerste lid, onder h en i, wordt bij de intrekking van een vergunning teruggerekend vanaf de datum van de intrekking van deze vergunning. </text:p>
                      <text:p text:style-name="table_al">4. Voor de berekening van de periode van vijf jaar, bedoeld in het eerste lid, onder h en i, telt de periode waarin een onvoorwaardelijke vrijheidsstraf is ondergaan, niet mee. </text:p>
                      <text:p text:style-name="table_al">5. Een vergunning kan in ieder geval worden geweigerd: </text:p>
                      <text:p text:style-name="table_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p text:style-name="table_al">b. als niet is voldaan aan een bij of krachtens artikel 3:6 gestelde eis met betrekking tot de aanvraag, mits de aanvrager de gelegenheid heeft gehad de aanvraag binnen een door het bevoegde bestuursorgaan gestelde termijn aan te vullen; </text:p>
                      <text:p text:style-name="table_al">c. als de vergunning geheel of gedeeltelijk betrekking heeft op het uitoefenen van een prostitutiebedrijf in een seksinrichting waarvoor eerder een vergunning is ingetrokken, of in die seksinrichting eerder zonder vergunning een prostitutiebedrijf is uitgeoefend; </text:p>
                      <text:p text:style-name="table_al">d. als de openbare orde, de woon- en leefomgeving of de veiligheid en de gezondheid van prostituees of klanten nadelig wordt beïnvloed door de aanwezigheid van de seksinrichting waarvoor de vergunning is aangevraagd; </text:p>
                      <text:p text:style-name="table_al">e. als het bedrijfsplan niet voldoet aan artikel 3:15, eerste en tweede lid; </text:p>
                      <text:p text:style-name="table_al">f. als onvoldoende aannemelijk is dat de exploitant de bij artikel 3:17 gestelde verplichtingen zal naleven; </text:p>
                      <text:p text:style-name="table_al">g. als het escortbedrijf wordt gevestigd in een woonruimte waarvoor geen vergunning als bedoeld in artikel 21, aanhef en onder a, van de Huisvestingswet 2014 is verleend. </text:p>
                      <text:p text:style-name="table_al">
                        <text:span text:style-name="nadrukvet"/>
                      </text:p>
                    </table:table-cell>
                  </table:table-row>
                </table:table>
                <text:p text:style-name="table_bottom"/>
              </text:section>
              <text:p text:style-name="al"/>
            </text:section>
            <text:section text:name="artikel_id1-3-2-2-2-18" text:style-name="artikel">
              <text:p text:style-name="artikel_kop_titel"><text:span text:style-name="artikel_kop_label"/> <text:span text:style-name="artikel_kop_nr"/> BI Artikel 3:8 wordt als volgt gewijzigd:</text:p>
              <text:section text:name="table_id1-3-2-2-2-18-2" text:style-name="table">
                <text:p text:style-name="table_top"/>
                <table:table table:style-name="tgroup">
                  <table:table-column table:style-name="id1-3-2-2-2-18-2-1-1"/>
                  <table:table-column table:style-name="id1-3-2-2-2-18-2-1-2"/>
                  <table:table-row table:style-name="row">
                    <table:table-cell table:style-name="entry" table:number-rows-spanned="1" table:number-columns-spanned="1">
                      <text:p text:style-name="table_al">
                        <text:span text:style-name="nadrukvet">Bestaande tekst</text:span>
                      </text:p>
                      <text:p text:style-name="table_al">
                        <text:span text:style-name="nadrukvet">Artikel 3:8 Eisen met betrekking tot vergunning </text:span>
                      </text:p>
                      <text:p text:style-name="table_al">1. De vergunning vermeldt in ieder geval: </text:p>
                      <text:p text:style-name="table_al">a. de naam van de exploitant; </text:p>
                      <text:p text:style-name="table_al">b. <text:span text:style-name="nadrukvet"><text:span text:style-name="nadrukcur">indien</text:span></text:span> van toepassing, die van de beheerder; </text:p>
                      <text:p text:style-name="table_al">c. voor welke activiteit de vergunning is verleend; </text:p>
                      <text:p text:style-name="table_al">d. het adres waar het seksbedrijf wordt uitgeoefend; </text:p>
                      <text:p text:style-name="table_al">e. het vaste telefoonnummer dat in advertenties voor het seksbedrijf zal worden gebruikt; </text:p>
                      <text:p text:style-name="table_al">f. <text:span text:style-name="nadrukvet"><text:span text:style-name="nadrukcur">indien</text:span></text:span> van toepassing, het adres van de onder dat seksbedrijf vallende seksinrichting waarvoor de vergunning mede is verleend; </text:p>
                      <text:p text:style-name="table_al">g. de voorschriften en beperkingen die aan de vergunning zijn verbonden; </text:p>
                      <text:p text:style-name="table_al">h. <text:span text:style-name="nadrukvet"><text:span text:style-name="nadrukcur">indien</text:span></text:span> van toepassing, de geldigheidsduur van de vergunning; </text:p>
                      <text:p text:style-name="table_al">i. het nummer van de vergunning. </text:p>
                      <text:p text:style-name="table_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3:8 Eisen met betrekking tot vergunning </text:span>
                      </text:p>
                      <text:p text:style-name="table_al">1. De vergunning vermeldt in ieder geval: </text:p>
                      <text:p text:style-name="table_al">a. de naam van de exploitant; </text:p>
                      <text:p text:style-name="table_al">b. <text:span text:style-name="nadrukvet">voor zover</text:span> van toepassing, die van de beheerder; </text:p>
                      <text:p text:style-name="table_al">c. voor welke activiteit de vergunning is verleend; </text:p>
                      <text:p text:style-name="table_al">d. het adres waar het seksbedrijf wordt uitgeoefend; </text:p>
                      <text:p text:style-name="table_al">e. het vaste telefoonnummer dat in advertenties voor het seksbedrijf zal worden gebruikt; </text:p>
                      <text:p text:style-name="table_al">f. <text:span text:style-name="nadrukvet">voor zover</text:span> van toepassing, het adres van de onder dat seksbedrijf vallende seksinrichting waarvoor de vergunning mede is verleend; </text:p>
                      <text:p text:style-name="table_al">g. de voorschriften en beperkingen die aan de vergunning zijn verbonden; </text:p>
                      <text:p text:style-name="table_al">h. <text:span text:style-name="nadrukvet">voor zover</text:span> van toepassing, de geldigheidsduur van de vergunning; </text:p>
                      <text:p text:style-name="table_al">i. het nummer van de vergunning. </text:p>
                      <text:p text:style-name="table_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table_al"/>
                    </table:table-cell>
                  </table:table-row>
                </table:table>
                <text:p text:style-name="table_bottom"/>
              </text:section>
              <text:p text:style-name="al"/>
            </text:section>
            <text:section text:name="artikel_id1-3-2-2-2-19" text:style-name="artikel">
              <text:p text:style-name="artikel_kop_titel"><text:span text:style-name="artikel_kop_label"/> <text:span text:style-name="artikel_kop_nr"/> BJ Artikel 3:19 wordt als volgt gewijzigd:</text:p>
              <text:section text:name="table_id1-3-2-2-2-19-2" text:style-name="table">
                <text:p text:style-name="table_top"/>
                <table:table table:style-name="tgroup">
                  <table:table-column table:style-name="id1-3-2-2-2-19-2-1-1"/>
                  <table:table-column table:style-name="id1-3-2-2-2-19-2-1-2"/>
                  <table:table-row table:style-name="row">
                    <table:table-cell table:style-name="entry" table:number-rows-spanned="1" table:number-columns-spanned="1">
                      <text:p text:style-name="table_al">
                        <text:span text:style-name="nadrukvet">Bestaande tekst</text:span>
                      </text:p>
                      <text:p text:style-name="table_al">
                        <text:span text:style-name="nadrukvet">Artikel 3:19 Straatprostitutie</text:span>
                      </text:p>
                      <text:p text:style-name="table_al">Het is verboden <text:span text:style-name="nadrukvet"><text:span text:style-name="nadrukcur">zich</text:span></text:span> op of aan de weg of op, aan of in een andere vanaf de weg zichtbare plaats, niet zijnde een seksinrichting waarvoor een vergunning is verleend, op te houden met het kennelijke doel <text:span text:style-name="nadrukvet"><text:span text:style-name="nadrukcur">zich beschikbaar te stellen voor</text:span></text:span><text:span text:style-name="nadrukcur"/>prostitutie of <text:span text:style-name="nadrukvet"><text:span text:style-name="nadrukcur">op of aan de weg ontuchtige</text:span></text:span> handelingen <text:span text:style-name="nadrukvet"><text:span text:style-name="nadrukcur">te verrichten als dit kennelijk geschiedt in het kader van prostitutie</text:span></text:span><text:span text:style-name="nadrukvet">.</text:span></text:p>
                    </table:table-cell>
                    <table:table-cell table:style-name="entry" table:number-rows-spanned="1" table:number-columns-spanned="1">
                      <text:p text:style-name="table_al">
                        <text:span text:style-name="nadrukvet">Nieuwe tekst</text:span>
                      </text:p>
                      <text:p text:style-name="table_al">
                        <text:span text:style-name="nadrukvet">Artikel 3:19 Straatprostitutie</text:span>
                      </text:p>
                      <text:p text:style-name="table_al">Het is verboden op of aan de weg of op, aan of in een andere vanaf de weg zichtbare plaats, niet zijnde een seksinrichting waarvoor een vergunning is verleend, <text:span text:style-name="nadrukvet">zich</text:span> op te houden met het kennelijke doel prostitutie of <text:span text:style-name="nadrukvet">het verrichten van seksuele</text:span> handelingen in het kader van prostitutie. </text:p>
                      <text:p text:style-name="table_al">
                        <text:span text:style-name="nadrukvet"/>
                      </text:p>
                    </table:table-cell>
                  </table:table-row>
                </table:table>
                <text:p text:style-name="table_bottom"/>
              </text:section>
              <text:p text:style-name="al"/>
            </text:section>
            <text:section text:name="artikel_id1-3-2-2-2-20" text:style-name="artikel">
              <text:p text:style-name="artikel_kop_titel"><text:span text:style-name="artikel_kop_label"/> <text:span text:style-name="artikel_kop_nr"/> BK Artikel 3:21 wordt als volgt gewijzigd:</text:p>
              <text:section text:name="table_id1-3-2-2-2-20-2" text:style-name="table">
                <text:p text:style-name="table_top"/>
                <table:table table:style-name="tgroup">
                  <table:table-column table:style-name="id1-3-2-2-2-20-2-1-1"/>
                  <table:table-column table:style-name="id1-3-2-2-2-20-2-1-2"/>
                  <table:table-row table:style-name="row">
                    <table:table-cell table:style-name="entry" table:number-rows-spanned="1" table:number-columns-spanned="1">
                      <text:p text:style-name="table_al">
                        <text:span text:style-name="nadrukvet">Bestaande tekst</text:span>
                      </text:p>
                      <text:p text:style-name="table_al">
                        <text:span text:style-name="nadrukvet">Artikel 3:21 Verbodsbepalingen klanten</text:span>
                      </text:p>
                      <text:p text:style-name="table_al">1. Het is een klant verboden seksuele handelingen te verrichten met een prostituee van wie hij weet of redelijkerwijs moet vermoeden dat zij werkzaam is voor of bij een exploitant aan wie geen vergunning voor een prostitutiebedrijf is verleend. </text:p>
                      <text:p text:style-name="table_al">2. Het is verboden op of aan de weg of op, aan of in een andere voor publiek toegankelijke plaats gebruik te maken van de diensten van een prostituee. </text:p>
                      <text:p text:style-name="table_al">3. Het in het tweede lid <text:span text:style-name="nadrukvet"><text:span text:style-name="nadrukcur">genoemde verbod</text:span></text:span> geldt niet in een seksinrichting waarvoor een vergunning is verleend.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3:21 Verbodsbepalingen klanten</text:span>
                      </text:p>
                      <text:p text:style-name="table_al">1. Het is een klant verboden seksuele handelingen te verrichten met een prostituee van wie hij weet of redelijkerwijs moet vermoeden dat zij werkzaam is voor of bij een exploitant aan wie geen vergunning voor een prostitutiebedrijf is verleend. </text:p>
                      <text:p text:style-name="table_al">2. Het is verboden op of aan de weg of op, aan of in een andere voor publiek toegankelijke plaats gebruik te maken van de diensten van een prostituee. </text:p>
                      <text:p text:style-name="table_al">3. Het <text:span text:style-name="nadrukvet">verbod, bedoeld </text:span>in het tweede lid<text:span text:style-name="nadrukvet">,</text:span> geldt niet in een seksinrichting waarvoor een vergunning is verleend. </text:p>
                    </table:table-cell>
                  </table:table-row>
                </table:table>
                <text:p text:style-name="table_bottom"/>
              </text:section>
              <text:p text:style-name="al"/>
            </text:section>
            <text:section text:name="artikel_id1-3-2-2-2-21" text:style-name="artikel">
              <text:p text:style-name="artikel_kop_titel"><text:span text:style-name="artikel_kop_label"/> <text:span text:style-name="artikel_kop_nr"/> BL Artikel 3:22 wordt als volgt gewijzigd:</text:p>
              <text:section text:name="table_id1-3-2-2-2-21-2" text:style-name="table">
                <text:p text:style-name="table_top"/>
                <table:table table:style-name="tgroup">
                  <table:table-column table:style-name="id1-3-2-2-2-21-2-1-1"/>
                  <table:table-column table:style-name="id1-3-2-2-2-21-2-1-2"/>
                  <table:table-row table:style-name="row">
                    <table:table-cell table:style-name="entry" table:number-rows-spanned="1" table:number-columns-spanned="1">
                      <text:p text:style-name="table_al">
                        <text:span text:style-name="nadrukvet">Bestaande tekst</text:span>
                      </text:p>
                      <text:p text:style-name="table_al">
                        <text:span text:style-name="nadrukvet">Artikel 3:22 Tentoonstellen, aanbieden en aanbrengen van erotisch-pornografische goederen, afbeeldingen en dergelijke</text:span>
                      </text:p>
                      <text:p text:style-name="table_al">1. Het is de rechthebbende op een onroerende zaak verboden daarin of daarop goederen, opschriften, aankondigingen, gedrukte of geschreven stukken dan wel afbeeldingen van erotisch-pornografische aard openlijk <text:span text:style-name="nadrukvet"><text:span text:style-name="nadrukcur">ten toon</text:span></text:span> te stellen, aan te bieden of aan te brengen als de burgemeester aan de rechthebbende heeft bekendgemaakt dat de wijze van tentoonstellen, aanbieden of aanbrengen daarvan, de openbare orde of de woon- en leefomgeving in gevaar brengt. </text:p>
                      <text:p text:style-name="table_al">2. Het eerste lid is niet van toepassing <text:span text:style-name="nadrukvet"><text:span text:style-name="nadrukcur">ten aanzien van</text:span></text:span> het tentoonstellen, aanbieden of aanbrengen van goederen, opschriften, aankondigingen, gedrukte of geschreven stukken dan wel afbeeldingen, die dienen tot het openbaren van gedachten en gevoelens, bedoeld in artikel 7, eerste lid, van de Grondwet<text:span text:style-name="nadrukcur">.</text:span></text:p>
                      <text:p text:style-name="table_al">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3:22 Tentoonstellen, aanbieden en aanbrengen van erotisch-pornografische goederen, afbeeldingen en dergelijke</text:span>
                      </text:p>
                      <text:p text:style-name="table_al">1. Het is de rechthebbende op een onroerende zaak verboden daarin of daarop goederen, opschriften, aankondigingen, gedrukte of geschreven stukken dan wel afbeeldingen van erotisch-pornografische aard openlijk <text:span text:style-name="nadrukvet">tentoon</text:span> te stellen, aan te bieden of aan te brengen als de burgemeester aan de rechthebbende heeft bekendgemaakt dat de wijze van tentoonstellen, aanbieden of aanbrengen daarvan, de openbare orde of de woon- en leefomgeving in gevaar brengt. </text:p>
                      <text:p text:style-name="table_al">2. Het eerste lid is niet van toepassing <text:span text:style-name="nadrukvet">op</text:span> het tentoonstellen, aanbieden of aanbrengen van goederen, opschriften, aankondigingen, gedrukte of geschreven stukken dan wel afbeeldingen, die dienen tot het openbaren van gedachten en gevoelens, bedoeld in artikel 7, eerste lid, van de Grondwet.</text:p>
                      <text:p text:style-name="table_al">
                        <text:span text:style-name="nadrukvet"/>
                      </text:p>
                    </table:table-cell>
                  </table:table-row>
                </table:table>
                <text:p text:style-name="table_bottom"/>
              </text:section>
              <text:p text:style-name="al"/>
            </text:section>
            <text:section text:name="artikel_id1-3-2-2-2-22" text:style-name="artikel">
              <text:p text:style-name="artikel_kop_titel"><text:span text:style-name="artikel_kop_label"/> <text:span text:style-name="artikel_kop_nr"/> BM Artikel 4:1 wordt als volgt gewijzigd:</text:p>
              <text:section text:name="table_id1-3-2-2-2-22-2" text:style-name="table">
                <text:p text:style-name="table_top"/>
                <table:table table:style-name="tgroup">
                  <table:table-column table:style-name="id1-3-2-2-2-22-2-1-1"/>
                  <table:table-column table:style-name="id1-3-2-2-2-22-2-1-2"/>
                  <table:table-row table:style-name="row">
                    <table:table-cell table:style-name="entry" table:number-rows-spanned="1" table:number-columns-spanned="1">
                      <text:p text:style-name="table_al">
                        <text:span text:style-name="nadrukvet">Bestaande tekst</text:span>
                      </text:p>
                      <text:p text:style-name="table_al">
                        <text:span text:style-name="nadrukvet">Artikel 4:1 </text:span>
                        <text:span text:style-name="nadrukvet">
                          <text:span text:style-name="nadrukcur">Begripsbepalingen</text:span>
                        </text:span>
                        <text:span text:style-name="nadrukvet"> </text:span>
                      </text:p>
                      <text:p text:style-name="table_al">In deze afdeling wordt verstaan onder:</text:p>
                      <text:p text:style-name="table_al">
                        <text:span text:style-name="nadrukcur">a. </text:span>
                        <text:span text:style-name="nadrukvet">
                          <text:span text:style-name="nadrukcur">Besluit: Activiteitenbesluit </text:span>
                        </text:span>
                        <text:span text:style-name="nadrukvet">
                          <text:span text:style-name="nadrukcur">milieubeheer; </text:span>
                        </text:span>
                      </text:p>
                      <text:p text:style-name="table_al">
                        <text:span text:style-name="nadrukcur">b.</text:span> inrichting: <text:span text:style-name="nadrukvet"><text:span text:style-name="nadrukcur">inrichting type A of Type</text:span></text:span><text:span text:style-name="nadrukvet"><text:span text:style-name="nadrukcur"> B</text:span></text:span><text:span text:style-name="nadrukcur"/><text:span text:style-name="nadrukvet"><text:span text:style-name="nadrukcur">als bedoeld in het Besluit;</text:span></text:span><text:span text:style-name="nadrukcur"/></text:p>
                      <text:p text:style-name="table_al">
                        <text:span text:style-name="nadrukcur">c.</text:span> houder van een inrichting: degene die als eigenaar, bedrijfsleider, beheerder of anderszins een inrichting drijft; </text:p>
                      <text:p text:style-name="table_al">
                        <text:span text:style-name="nadrukcur">d.</text:span> collectieve festiviteit: festiviteit die niet specifiek aan één of een klein aantal inrichtingen is verbonden; </text:p>
                      <text:p text:style-name="table_al">
                        <text:span text:style-name="nadrukcur">e.</text:span> incidentele festiviteit: festiviteit of activiteit die gebonden is aan één of een klein aantal inrichtingen; </text:p>
                      <text:p text:style-name="table_al">
                        <text:span text:style-name="nadrukcur">f.</text:span> geluidsgevoelige gebouwen: <text:span text:style-name="nadrukvet"><text:span text:style-name="nadrukcur">woningen en gebouwen die op grond van artikel 1 van de Wet geluidhinder worden aangemerkt als geluidsgevoelige gebouwen met uitzondering van gebouwen behorende bij de betreffende inrichting;</text:span></text:span><text:span text:style-name="nadrukvet"/></text:p>
                      <text:p text:style-name="table_al">
                        <text:span text:style-name="nadrukcur">g.</text:span>
                        <text:span text:style-name="nadrukcur">geluids</text:span>gevoelige terreinen: <text:span text:style-name="nadrukvet"><text:span text:style-name="nadrukcur">terreinen die op grond van artikel 1 van de Wet geluidhinder worden aangemerkt als geluidsgevoelige terreinen met uitzondering van terreinen behorende bij de betreffende inrichting; </text:span></text:span></text:p>
                      <text:p text:style-name="table_al">
                        <text:span text:style-name="nadrukcur">h.</text:span> onversterkte muziek: muziek die niet </text:p>
                      <text:p text:style-name="table_al">elektronisch is versterkt.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4:1 Definities </text:span>
                      </text:p>
                      <text:p text:style-name="table_al">In deze afdeling wordt verstaan onder:</text:p>
                      <text:p text:style-name="table_al">- collectieve festiviteit: festiviteit die niet specifiek aan één of een klein aantal inrichtingen is verbonden; </text:p>
                      <text:p text:style-name="table_al">- gevoelige gebouwen: <text:span text:style-name="nadrukvet">hetgeen daaronder wordt verstaan in artikel 1.1. van het Activiteitenbesluit milieubeheer;</text:span></text:p>
                      <text:p text:style-name="table_al">- gevoelige terreinen: <text:span text:style-name="nadrukvet">hetgeen daaronder wordt verstaan in artikel 1.1. van het Activiteitenbesluit milieubeheer;</text:span></text:p>
                      <text:p text:style-name="table_al">- houder van een inrichting: degene die als eigenaar, bedrijfsleider, beheerder of anderszins een inrichting drijft; </text:p>
                      <text:p text:style-name="table_al">- incidentele festiviteit: festiviteit of activiteit die gebonden is aan één of een klein aantal inrichtingen; </text:p>
                      <text:p text:style-name="table_al">- inrichting: <text:span text:style-name="nadrukvet">hetgeen daaronder wordt verstaan in artikel 1.1 van de Wet milieubeheer, met dien verstande dat de artikelen 4:2 tot en met 4:5 uitsluitend van toepassing zijn op inrichtingen type A of type B als bedoeld in het Activiteitenbesluit milieubeheer; </text:span></text:p>
                      <text:p text:style-name="table_al">- onversterkte muziek: muziek die niet </text:p>
                      <text:p text:style-name="table_al">elektronisch is versterkt. </text:p>
                      <text:p text:style-name="table_al">
                        <text:span text:style-name="nadrukvet"/>
                      </text:p>
                    </table:table-cell>
                  </table:table-row>
                </table:table>
                <text:p text:style-name="table_bottom"/>
              </text:section>
              <text:p text:style-name="al"/>
            </text:section>
            <text:section text:name="artikel_id1-3-2-2-2-23" text:style-name="artikel">
              <text:p text:style-name="artikel_kop_titel"><text:span text:style-name="artikel_kop_label"/> <text:span text:style-name="artikel_kop_nr"/> BN Artikel 4:2 wordt als volgt gewijzigd:</text:p>
              <text:section text:name="table_id1-3-2-2-2-23-2" text:style-name="table">
                <text:p text:style-name="table_top"/>
                <table:table table:style-name="tgroup">
                  <table:table-column table:style-name="id1-3-2-2-2-23-2-1-1"/>
                  <table:table-column table:style-name="id1-3-2-2-2-23-2-1-2"/>
                  <table:table-row table:style-name="row">
                    <table:table-cell table:style-name="entry" table:number-rows-spanned="1" table:number-columns-spanned="1">
                      <text:p text:style-name="table_al">
                        <text:span text:style-name="nadrukvet">Bestaande tekst</text:span>
                      </text:p>
                      <text:p text:style-name="table_al">
                        <text:span text:style-name="nadrukvet">Artikel 4:2 Aanwijzing collectieve </text:span>
                      </text:p>
                      <text:p text:style-name="table_al">
                        <text:span text:style-name="nadrukvet">festiviteiten </text:span>
                      </text:p>
                      <text:p text:style-name="table_al">1. De geluidsnormen <text:span text:style-name="nadrukcur">als</text:span> bedoeld in de artikelen 2.17, 2.19 en 2.20 van het <text:span text:style-name="nadrukvet"><text:span text:style-name="nadrukcur">Besluit</text:span></text:span> en artikel 4:5 <text:span text:style-name="nadrukvet"><text:span text:style-name="nadrukcur">van deze verordening</text:span></text:span> gelden niet voor door het college per kalenderjaar aan te wijzen collectieve festiviteiten gedurende de daarbij aan te wijzen dagen of dagdelen. </text:p>
                      <text:p text:style-name="table_al"/>
                      <text:p text:style-name="table_al">2. De voorwaarden met betrekking tot de verlichting ten behoeve van sportbeoefening in de buitenlucht als bedoeld in artikel 3.148, eerste lid, van het <text:span text:style-name="nadrukvet"><text:span text:style-name="nadrukcur">Besluit</text:span></text:span> gelden niet voor door het college per kalenderjaar aan te wijzen collectieve festiviteiten gedurende de daarbij aan te wijzen dagen of dagdelen. </text:p>
                      <text:p text:style-name="table_al"/>
                      <text:p text:style-name="table_al">3. In een aanwijzing als bedoeld in het eerste en tweede lid<text:span text:style-name="nadrukcur">,</text:span> kan het college bepalen dat de aanwijzing slechts geldt in bepaalde gebieden van de gemeente. </text:p>
                      <text:p text:style-name="table_al">4. Het college maakt de aanwijzing ten minste vier weken voor het begin van een nieuw kalenderjaar bekend. </text:p>
                      <text:p text:style-name="table_al">5. <text:span text:style-name="nadrukvet"><text:span text:style-name="nadrukcur">Het college kan wanneer</text:span></text:span> een collectieve festiviteit redelijkerwijs niet te voorzien was, festiviteiten terstond als collectieve festiviteit als bedoeld in het eerste lid aanwijzen. </text:p>
                      <text:p text:style-name="table_al">6.Het langtijdgemiddeld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p text:style-name="table_al"/>
                      <text:p text:style-name="table_al">7.Burgemeester en wethouders kunnen geluidsnormen stellen die afwijken van de in lid 6 genoemde waarden.</text:p>
                      <text:p text:style-name="table_al">8.Op de dagen <text:span text:style-name="nadrukvet">als</text:span> bedoeld in het eerste lid wordt het ten gehore brengen van een hoger geluidsniveau zoals genoemd in het zesde en zevende lid, uiterlijk <text:span text:style-name="nadrukvet"><text:span text:style-name="nadrukcur">te worden</text:span></text:span> beëindigd op een door het college vast te stellen tijdstip.<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4:2 Aanwijzing collectieve festiviteiten </text:span>
                      </text:p>
                      <text:p text:style-name="table_al">1. De geluidsnormen bedoeld in de artikelen 2.17, <text:span text:style-name="nadrukvet">2.17a,</text:span> 2.19, <text:span text:style-name="nadrukvet">2.19a</text:span> en 2.20 van het <text:span text:style-name="nadrukvet">Activiteitenbesluit milieubeheer</text:span> en artikel 4:5 gelden niet voor door het college per kalenderjaar aan te wijzen collectieve festiviteiten gedurende de daarbij aan te wijzen dagen of dagdelen. </text:p>
                      <text:p text:style-name="table_al">2. De voorwaarden met betrekking tot de verlichting ten behoeve van sportbeoefening in de buitenlucht als bedoeld in artikel 3.148, eerste lid, van het <text:span text:style-name="nadrukvet">Activiteitenbesluit milieubeheer</text:span> gelden niet voor door het college per kalenderjaar aan te wijzen collectieve festiviteiten gedurende de daarbij aan te wijzen dagen of dagdelen. </text:p>
                      <text:p text:style-name="table_al">3. In een aanwijzing als bedoeld in het eerste en tweede lid kan het college bepalen dat de aanwijzing slechts geldt in bepaalde gebieden van de gemeente. </text:p>
                      <text:p text:style-name="table_al">4. Het college maakt de aanwijzing ten minste vier weken voor het begin van een nieuw kalenderjaar bekend. </text:p>
                      <text:p text:style-name="table_al">5. <text:span text:style-name="nadrukvet">Als</text:span> een collectieve festiviteit redelijkerwijs niet te voorzien was, <text:span text:style-name="nadrukvet">kan het college</text:span> festiviteiten terstond als collectieve festiviteit als bedoeld in het eerste lid aanwijzen. </text:p>
                      <text:p text:style-name="table_al">6. Het langtijdgemiddeld beoordelingsniveau LAr,LT en het maximale geluidsniveau LAmax veroorzaakt door de inrichting mag 20 dB(A) hoger zijn dan de reguliere geluidsnorm die op de inrichting van toepassing is conform de artikelen 2.17, <text:span text:style-name="nadrukvet">2.17a</text:span>, 2.19, <text:span text:style-name="nadrukvet">2.19a</text:span> en 2.20 van het <text:span text:style-name="nadrukvet">Activiteitenbesluit milieubeheer</text:span>. Voor de beoordeling van de geluidsniveaus geldt de Handleiding meten en rekenen Industrielawaai, 1999. </text:p>
                      <text:p text:style-name="table_al">7.Burgemeester en wethouders kunnen geluidsnormen stellen die afwijken van de in lid 6 genoemde waarden.</text:p>
                      <text:p text:style-name="table_al">8.Op de dagen, bedoeld in het eerste lid, wordt het ten gehore brengen van een hoger geluidsniveau zoals genoemd in het zesde en zevende lid, uiterlijk beëindigd op een door het college vast te stellen tijdstip.</text:p>
                      <text:p text:style-name="table_al"/>
                    </table:table-cell>
                  </table:table-row>
                </table:table>
                <text:p text:style-name="table_bottom"/>
              </text:section>
              <text:p text:style-name="al"/>
            </text:section>
            <text:section text:name="artikel_id1-3-2-2-2-24" text:style-name="artikel">
              <text:p text:style-name="artikel_kop_titel"><text:span text:style-name="artikel_kop_label"/> <text:span text:style-name="artikel_kop_nr"/> BO Artikel 4:3 wordt als volgt gewijzigd: </text:p>
              <text:section text:name="table_id1-3-2-2-2-24-2" text:style-name="table">
                <text:p text:style-name="table_top"/>
                <table:table table:style-name="tgroup">
                  <table:table-column table:style-name="id1-3-2-2-2-24-2-1-1"/>
                  <table:table-column table:style-name="id1-3-2-2-2-24-2-1-2"/>
                  <table:table-row table:style-name="row">
                    <table:table-cell table:style-name="entry" table:number-rows-spanned="1" table:number-columns-spanned="1">
                      <text:p text:style-name="table_al">
                        <text:span text:style-name="nadrukvet">Bestaande tekst</text:span>
                      </text:p>
                      <text:p text:style-name="table_al">
                        <text:span text:style-name="nadrukvet">Artikel 4:3 </text:span>
                        <text:span text:style-name="nadrukvet">
                          <text:span text:style-name="nadrukcur">Kennisgeving</text:span>
                        </text:span>
                        <text:span text:style-name="nadrukvet"> incidentele festiviteiten </text:span>
                      </text:p>
                      <text:p text:style-name="table_al">1. Het is een inrichting toegestaan maximaal acht incidentele festiviteiten per kalenderjaar te houden waarbij de geluidsnormen <text:span text:style-name="nadrukvet"><text:span text:style-name="nadrukcur">als</text:span></text:span> bedoeld in de artikelen 2.17, 2.19 en 2.20 van het <text:span text:style-name="nadrukvet"><text:span text:style-name="nadrukcur">Besluit</text:span></text:span> en van artikel 4:5 <text:span text:style-name="nadrukvet"><text:span text:style-name="nadrukcur">van deze verordening</text:span></text:span> niet van toepassing zijn mits de houder van de inrichting ten minste twee weken voor de aanvang van de festiviteit het college daarvan<text:span text:style-name="nadrukvet"/><text:span text:style-name="nadrukvet"><text:span text:style-name="nadrukcur">in kennis heeft gesteld</text:span></text:span><text:span text:style-name="nadrukvet">. </text:span></text:p>
                      <text:p text:style-name="table_al"/>
                      <text:p text:style-name="table_al">2. Het is een inrichting toegestaan om tijdens maximaal acht incidentele festiviteiten per<text:span text:style-name="nadrukcur"/>kalenderjaar de verlichting langer aan te houden ten behoeve van sportactiviteiten waarbij artikel 3.148, eerste lid, van het <text:span text:style-name="nadrukvet"><text:span text:style-name="nadrukcur">Besluit</text:span></text:span> niet van toepassing is, mits de houder van de inrichting ten minste twee weken voor de aanvang van de festiviteit het college daarvan <text:span text:style-name="nadrukvet"><text:span text:style-name="nadrukcur">in kennis heeft gesteld</text:span></text:span><text:span text:style-name="nadrukvet">. </text:span></text:p>
                      <text:p text:style-name="table_al"/>
                      <text:p text:style-name="table_al">3. In plaats van het bepaalde in het eerste en tweede lid, is het op het terrein van het Recreatiecentrum de Maarsseveense Plassen toegestaan maximaal twaalf incidentele festiviteiten per kalenderjaar te houden.</text:p>
                      <text:p text:style-name="table_al">4. Het college stelt een formulier vast voor het doen van <text:span text:style-name="nadrukvet"><text:span text:style-name="nadrukcur">een kennisgeving</text:span></text:span>. </text:p>
                      <text:p text:style-name="table_al">5. De <text:span text:style-name="nadrukvet"><text:span text:style-name="nadrukcur">kennisgeving</text:span></text:span><text:span text:style-name="nadrukcur"/><text:span text:style-name="nadrukvet"><text:span text:style-name="nadrukcur">wordt geacht te zijn</text:span></text:span> gedaan wanneer het formulier, volledig en naar waarheid ingevuld, tijdig is ingeleverd op de plaats die op dat formulier staat vermeld. </text:p>
                      <text:p text:style-name="table_al">6. De <text:span text:style-name="nadrukvet"><text:span text:style-name="nadrukcur">kennisgeving</text:span></text:span><text:span text:style-name="nadrukvet"> wordt </text:span><text:span text:style-name="nadrukvet"><text:span text:style-name="nadrukcur">tevens</text:span></text:span><text:span text:style-name="nadrukvet"> geacht</text:span> te zijn gedaan wanneer het college op verzoek van de houder van een inrichting een incidentele festiviteit<text:span text:style-name="nadrukcur">,</text:span> die redelijkerwijs niet te voorzien was, terstond toestaat. </text:p>
                      <text:p text:style-name="table_al">7. Het langtijdgemiddeld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p text:style-name="table_al">8.Burgemeester en wethouders kunnen geluidsnormen stellen die afwijken van de in lid 7 genoemde waarden. </text:p>
                      <text:p text:style-name="table_al">9.Op de dagen als bedoeld in het eerste lid wordt het ten gehore brengen van een hoger geluidsniveau zoals genoemd in het zevende lid of het achtste lid, uiterlijk om 24.00 uur beëindigd in de nacht van zondag op maandag, van maandag op dinsdag, van dinsdag op woensdag, van woensdag op donderdag of van donderdag op vrijdag en om 01.00 uur in de nacht van vrijdag op zaterdag of van zaterdag op zondag.</text:p>
                      <text:p text:style-name="table_al">10.Bij het ten gehore brengen van muziekgeluid blijven ramen en deuren gesloten, behoudens voor het onmiddellijk doorlaten van personen of goederen.<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4:3 Melding incidentele </text:span>
                      </text:p>
                      <text:p text:style-name="table_al">
                        <text:span text:style-name="nadrukvet">festiviteiten </text:span>
                      </text:p>
                      <text:p text:style-name="table_al">1. Het is een inrichting toegestaan <text:span text:style-name="nadrukvet">op</text:span> maximaal acht <text:span text:style-name="nadrukvet">dagen of dagdelen </text:span>per kalenderjaar<text:span text:style-name="nadrukvet"/>incidentele festiviteiten te houden waarbij de geluidsnormen<text:span text:style-name="nadrukvet">, </text:span>bedoeld in de artikelen 2.17, <text:span text:style-name="nadrukvet">2.17a,</text:span> 2.19, <text:span text:style-name="nadrukvet">2.19a</text:span> en 2.20 van het <text:span text:style-name="nadrukvet">Activiteitenbesluit milieubeheer</text:span> en artikel 4:5<text:span text:style-name="nadrukvet">,</text:span> niet van toepassing zijn, mits de houder van de inrichting ten minste twee weken voor de aanvang van de festiviteit daarvan <text:span text:style-name="nadrukvet">melding</text:span><text:span text:style-name="nadrukvet">heeft gedaan aan </text:span>het college. </text:p>
                      <text:p text:style-name="table_al">2. Het is een inrichting toegestaan om tijdens maximaal acht <text:span text:style-name="nadrukvet">dagen of dagdelen </text:span>per kalenderjaar<text:span text:style-name="nadrukvet"> in verband met de viering van</text:span> incidentele festiviteiten de verlichting langer aan te houden ten behoeve van sportactiviteiten waarbij artikel 3.148, eerste lid, van het <text:span text:style-name="nadrukvet">Activiteitenbesluit milieubeheer</text:span> niet van toepassing is, mits de houder van de inrichting ten minste twee weken voor de aanvang van de festiviteit <text:span text:style-name="nadrukvet">daarvan</text:span><text:span text:style-name="nadrukvet">melding heeft gedaan aan </text:span>het college. </text:p>
                      <text:p text:style-name="table_al">3. In plaats van het bepaalde in het eerste en tweede lid, is het op het terrein van het Recreatiecentrum de Maarsseveense Plassen toegestaan maximaal twaalf incidentele festiviteiten per kalenderjaar te houden.</text:p>
                      <text:p text:style-name="table_al">4. Het college stelt een formulier vast voor het doen van <text:span text:style-name="nadrukvet">de melding</text:span>. </text:p>
                      <text:p text:style-name="table_al">5. De <text:span text:style-name="nadrukvet">melding is </text:span>gedaan wanneer het formulier, volledig en naar waarheid ingevuld, tijdig is ingeleverd op de plaats die op dat formulier staat vermeld. </text:p>
                      <text:p text:style-name="table_al">6. De <text:span text:style-name="nadrukvet">melding</text:span> wordt geacht te zijn gedaan wanneer het college op verzoek van de houder van een inrichting een incidentele festiviteit, die redelijkerwijs niet te voorzien was, terstond toestaat. </text:p>
                      <text:p text:style-name="table_al">7. Het langtijdgemiddeld beoordelingsniveau LAr,LT en het maximale geluidsniveau LAmax veroorzaakt door de inrichting mag 20 dB(A) hoger zijn dan de reguliere geluidsnorm die op de inrichting van toepassing is conform de artikelen 2.17, <text:span text:style-name="nadrukvet">2.17a</text:span>, 2.19, <text:span text:style-name="nadrukvet">2.19a </text:span>en 2.20 van het <text:span text:style-name="nadrukvet">Activiteitenbesluit milieubeheer</text:span>. Voor de beoordeling van de geluidsniveaus geldt de Handleiding meten en rekenen Industrielawaai, 1999. </text:p>
                      <text:p text:style-name="table_al">8.Burgemeester en wethouders kunnen geluidsnormen stellen die afwijken van de in lid 7 genoemde waarden. </text:p>
                      <text:p text:style-name="table_al">9.Op de dagen als bedoeld in het eerste lid wordt het ten gehore brengen van een hoger geluidsniveau zoals genoemd in het zevende lid of het achtste lid, uiterlijk om 24.00 uur beëindigd in de nacht van zondag op maandag, van maandag op dinsdag, van dinsdag op woensdag, van woensdag op donderdag of van donderdag op vrijdag en om 01.00 uur in de nacht van vrijdag op zaterdag of van zaterdag op zondag.</text:p>
                      <text:p text:style-name="table_al">10.Bij het ten gehore brengen van muziekgeluid blijven ramen en deuren gesloten, behoudens voor het onmiddellijk doorlaten van personen of goederen.</text:p>
                      <text:p text:style-name="table_al"/>
                    </table:table-cell>
                  </table:table-row>
                </table:table>
                <text:p text:style-name="table_bottom"/>
              </text:section>
              <text:p text:style-name="al"/>
            </text:section>
            <text:section text:name="artikel_id1-3-2-2-2-25" text:style-name="artikel">
              <text:p text:style-name="artikel_kop_titel"><text:span text:style-name="artikel_kop_label"/> <text:span text:style-name="artikel_kop_nr"/> BP Artikel 4:5 wordt als volgt gewijzigd: </text:p>
              <text:section text:name="table_id1-3-2-2-2-25-2" text:style-name="table">
                <text:p text:style-name="table_top"/>
                <table:table table:style-name="tgroup">
                  <table:table-column table:style-name="id1-3-2-2-2-25-2-1-1"/>
                  <table:table-column table:style-name="id1-3-2-2-2-25-2-1-2"/>
                  <table:table-row table:style-name="row">
                    <table:table-cell table:style-name="entry" table:number-rows-spanned="1" table:number-columns-spanned="1">
                      <text:p text:style-name="table_al">
                        <text:span text:style-name="nadrukvet">Bestaande tekst</text:span>
                      </text:p>
                      <text:p text:style-name="table_al">
                        <text:span text:style-name="nadrukvet">Artikel 4:5 Onversterkte muziek</text:span>
                        <text:span text:style-name="nadrukvet"/>
                      </text:p>
                      <text:p text:style-name="table_al">1.Bij onversterkte muziek <text:span text:style-name="nadrukvet"><text:span text:style-name="nadrukcur">zoals</text:span></text:span><text:span text:style-name="nadrukcur"/>bedoeld in artikel <text:span text:style-name="nadrukvet"><text:span text:style-name="nadrukcur">2.18 lid 1f en artikel 2.18 lid 5</text:span></text:span> van het <text:span text:style-name="nadrukvet"><text:span text:style-name="nadrukcur">Besluit</text:span></text:span>,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p text:style-name="table_al">2.Bij onversterkte muziek zoals bedoeld in artikel 2.18 lid 1f en artikel 2.18 lid 5 van het Besluit,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p text:style-name="table_al">3.Burgemeester en wethouders kunnen geluidsnormen stellen die afwijken van de in lid 1 en 2 genoemde waarden. 4.De in lid 1 aangegeven waarden gelden ook bij geluidgevoelige terreinen op de grens van het terrein.</text:p>
                      <text:p text:style-name="table_al">5.Het eerste lid en het tweede lid is niet van toepassing op collectieve en incidentele festiviteiten als bedoeld in artikel 4.2 en 4.3.</text:p>
                      <text:p text:style-name="table_al">6. Indien versterkte elementen worden gecombineerd met onversterkte elementen, wordt het hele samenspel beschouwd als versterkte muziek en is het <text:span text:style-name="nadrukvet"><text:span text:style-name="nadrukcur">Besluit</text:span></text:span> van toepassing.</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4:5 Onversterkte muziek</text:span>
                        <text:span text:style-name="nadrukvet"/>
                      </text:p>
                      <text:p text:style-name="table_al">1.Bij <text:span text:style-name="nadrukvet">het ten gehore brengen van</text:span> onversterkte muziek <text:span text:style-name="nadrukvet">als</text:span> bedoeld in artikel 2.18, <text:span text:style-name="nadrukvet">eerste lid, onder f, en vijfde lid </text:span>van het <text:span text:style-name="nadrukvet">Activiteitenbesluit milieubeheer</text:span>,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p text:style-name="table_al">2.Bij <text:span text:style-name="nadrukvet">het ten gehore brengen van</text:span> onversterkte muziek zoals bedoeld in artikel 2.18 eerste lid, onder f, en vijfde lid, van het <text:span text:style-name="nadrukvet">Activiteitenbesluit milieubeheer</text:span>,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p text:style-name="table_al">3.Burgemeester en wethouders kunnen geluidsnormen stellen die afwijken van de in lid 1 en 2 genoemde waarden. 4.De in lid 1 aangegeven waarden gelden ook bij geluidgevoelige terreinen op de grens van het terrein.</text:p>
                      <text:p text:style-name="table_al">5.Het eerste lid en het tweede lid is niet van toepassing op collectieve en incidentele festiviteiten als bedoeld in artikel 4.2 en 4.3.</text:p>
                      <text:p text:style-name="table_al">6. Indien versterkte elementen worden gecombineerd met onversterkte elementen, wordt het hele samenspel beschouwd als versterkte muziek en is het <text:span text:style-name="nadrukvet">Activiteitenbesluit milieubeheer</text:span> van toepassing.</text:p>
                    </table:table-cell>
                  </table:table-row>
                </table:table>
                <text:p text:style-name="table_bottom"/>
              </text:section>
              <text:p text:style-name="al"/>
            </text:section>
            <text:section text:name="artikel_id1-3-2-2-2-26" text:style-name="artikel">
              <text:p text:style-name="artikel_kop_titel"><text:span text:style-name="artikel_kop_label"/> <text:span text:style-name="artikel_kop_nr"/> BQ Artikel 4:6 wordt als volgt gewijzigd:</text:p>
              <text:section text:name="table_id1-3-2-2-2-26-2" text:style-name="table">
                <text:p text:style-name="table_top"/>
                <table:table table:style-name="tgroup">
                  <table:table-column table:style-name="id1-3-2-2-2-26-2-1-1"/>
                  <table:table-column table:style-name="id1-3-2-2-2-26-2-1-2"/>
                  <table:table-row table:style-name="row">
                    <table:table-cell table:style-name="entry" table:number-rows-spanned="1" table:number-columns-spanned="1">
                      <text:p text:style-name="table_al">
                        <text:span text:style-name="nadrukvet">Bestaande tekst</text:span>
                      </text:p>
                      <text:p text:style-name="table_al">
                        <text:span text:style-name="nadrukvet">Artikel 4:6 Overige geluidhinder </text:span>
                        <text:span text:style-name="nadrukvet"/>
                        <text:span text:style-name="nadrukvet">
                          <text:span text:style-name="nadrukcur"/>
                        </text:span>
                      </text:p>
                      <text:p text:style-name="table_al">
                        <text:span text:style-name="nadrukvet">
                          <text:span text:style-name="nadrukcur">1.Het is verboden buiten een inrichting in de zin van de Wet milieubeheer of van het Besluit op een zodanige wijze toestellen of geluidsapparaten in werking te hebben, of handelingen te verrichten dat voor een omwonende of voor de omgeving geluidhinder wordt veroorzaakt. </text:span>
                        </text:span>
                        <text:span text:style-name="nadrukvet">
                          <text:span text:style-name="nadrukcur"/>
                        </text:span>
                      </text:p>
                      <text:p text:style-name="table_al">
                        <text:span text:style-name="nadrukvet">
                          <text:span text:style-name="nadrukcur">2.Bij de beoordeling of sprake is van geluidhinder gelden de geluidsnormen conform de artikelen 2.17, 2.19 en 2.20 van het Besluit. De beoordeling vindt verder plaats aan de hand van de Handleiding meten en rekenen Industrielawaai, 1999. </text:span>
                        </text:span>
                        <text:span text:style-name="nadrukvet">
                          <text:span text:style-name="nadrukcur"/>
                        </text:span>
                      </text:p>
                      <text:p text:style-name="table_al"/>
                      <text:p text:style-name="table_al"/>
                      <text:p text:style-name="table_al"/>
                      <text:p text:style-name="table_al">
                        <text:span text:style-name="nadrukvet">
                          <text:span text:style-name="nadrukcur">3.Het college kan van het verbod ontheffing verlenen</text:span>
                        </text:span>
                        <text:span text:style-name="nadrukvet">
                          <text:span text:style-name="nadrukcur"/>
                        </text:span>
                      </text:p>
                      <text:p text:style-name="table_al"/>
                      <text:p text:style-name="table_al"/>
                      <text:p text:style-name="table_al">
                        <text:span text:style-name="nadrukvet">
                          <text:span text:style-name="nadrukcur">4.Het verbod geldt niet voor zover in het daarin geregelde onderwerp wordt voorzien door de Wet geluidhinder, de Zondagswet, de Wet openbare manifestaties, het Vuurwerkbesluit of de Provinciale milieuverordening.</text:span>
                        </text:span>
                        <text:span text:style-name="nadrukvet">
                          <text:span text:style-name="nadrukcur"/>
                        </text:span>
                      </text:p>
                      <text:p text:style-name="table_al">
                        <text:span text:style-name="nadrukvet">
                          <text:span text:style-name="nadrukcur">5.Op de ontheffing is paragraaf 4.1.3.3 van de Algemene wet bestuursrecht (positieve fictieve beschikking bij niet tijdig beslissen) niet van toepassing.</text:span>
                        </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4:6 Overige geluidhinder </text:span>
                      </text:p>
                      <text:p text:style-name="table_al">1. Het is verboden buiten een inrichting om in de openbare ruimte en de private buitenruimte, toestellen, machines, technische installaties of muziekinstallaties in werking te hebben, waardoor voor de omgeving geluidshinder wordt veroorzaakt. </text:p>
                      <text:p text:style-name="table_al">2. Van geluidshinder, zoals bedoeld in lid 1, is sprake als het langtijdgemiddeld beoordelingsniveau LAr,LT, hoger is dan 45 dB(A) tussen 07.00 uur en 19.00 uur, 40 dB(A) tussen 19.00 uur en 23.00 uur en 35 dB(A) tussen 23.00 uur en 07.00 uur op de gevel van geluidsgevoelige gebouwen van derden en op de grens van geluidsgevoelige terreinen.</text:p>
                      <text:p text:style-name="table_al">3. Het college kan ontheffing verlenen van het verbod en kan daarbij geluidsvoorschriften stellen die afwijken van de in lid 2 genoemde geluidsniveaus en/ of van de in lid 2 genoemde beoordelingspunten.</text:p>
                      <text:p text:style-name="table_al">4. De geluidsniveaus zoals aangegeven in lid 2 worden gemeten en beoordeeld conform de Handleiding meten en rekenen Industrielawaai, 1999.</text:p>
                      <text:p text:style-name="table_al">5. Het verbod is niet van toepassing op situaties waarin wordt voorzien door de Wet geluidhinder, de Zondagswet, de Wet openbare manifestaties, het Vuurwerkbesluit het Activiteitenbesluit milieubeheer, het Bouwbesluit of de Provinciale milieuverordening.</text:p>
                    </table:table-cell>
                  </table:table-row>
                </table:table>
                <text:p text:style-name="table_bottom"/>
              </text:section>
              <text:p text:style-name="al"/>
              <text:p text:style-name="al"/>
            </text:section>
            <text:section text:name="artikel_id1-3-2-2-2-27" text:style-name="artikel">
              <text:p text:style-name="artikel_kop_titel"><text:span text:style-name="artikel_kop_label"/> <text:span text:style-name="artikel_kop_nr"/> BR Na artikel 4.6a wordt ingevoegd nieuw artikel 4.6b</text:p>
              <text:section text:name="table_id1-3-2-2-2-27-2" text:style-name="table">
                <text:p text:style-name="table_top"/>
                <table:table table:style-name="tgroup">
                  <table:table-column table:style-name="id1-3-2-2-2-27-2-1-1"/>
                  <table:table-column table:style-name="id1-3-2-2-2-27-2-1-2"/>
                  <table:table-row table:style-name="row">
                    <table:table-cell table:style-name="entry" table:number-rows-spanned="1" table:number-columns-spanned="1">
                      <text:p text:style-name="table_al">
                        <text:span text:style-name="nadrukvet">Bestaande tekst</text:span>
                      </text:p>
                      <text:p text:style-name="table_al">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4.6b Gebruik knalapparaten</text:span>
                      </text:p>
                      <text:p text:style-name="table_al">1. Het is verboden - buiten een inrichting in de zin van de Wet milieubeheer of van het Activiteitenbesluit – één of meerdere knalapparaten in werking te hebben.</text:p>
                      <text:p text:style-name="table_al">2. Het college kan van het verbod in lid 1 ontheffing verlenen en kan daarbij voorschriften stellen aan het gebruik van de knalapparaten.</text:p>
                      <text:p text:style-name="table_al"/>
                    </table:table-cell>
                  </table:table-row>
                </table:table>
                <text:p text:style-name="table_bottom"/>
              </text:section>
              <text:p text:style-name="al"/>
            </text:section>
            <text:section text:name="artikel_id1-3-2-2-2-28" text:style-name="artikel">
              <text:p text:style-name="artikel_kop_titel"><text:span text:style-name="artikel_kop_label"/> <text:span text:style-name="artikel_kop_nr"/> BS Artikel 4:15 wordt als volgt gewijzigd:</text:p>
              <text:section text:name="table_id1-3-2-2-2-28-2" text:style-name="table">
                <text:p text:style-name="table_top"/>
                <table:table table:style-name="tgroup">
                  <table:table-column table:style-name="id1-3-2-2-2-28-2-1-1"/>
                  <table:table-column table:style-name="id1-3-2-2-2-28-2-1-2"/>
                  <table:table-row table:style-name="row">
                    <table:table-cell table:style-name="entry" table:number-rows-spanned="1" table:number-columns-spanned="1">
                      <text:p text:style-name="table_al">
                        <text:span text:style-name="nadrukvet">Bestaande tekst</text:span>
                      </text:p>
                      <text:p text:style-name="table_al">
                        <text:span text:style-name="nadrukvet">Artikel 4:15 Verbod hinderlijke of gevaarlijke reclame </text:span>
                      </text:p>
                      <text:p text:style-name="table_al">1. Het is verboden op of aan een onroerende zaak handelsreclame te maken of te voeren door middel van een opschrift, aankondiging of afbeelding waardoor het verkeer in gevaar wordt gebracht of ernstige hinder ontstaat voor de omgeving. </text:p>
                      <text:p text:style-name="table_al">2. Het <text:span text:style-name="nadrukvet"><text:span text:style-name="nadrukcur">eerste lid</text:span></text:span> is niet van toepassing op situaties waarin wordt voorzien door het <text:span text:style-name="nadrukvet"><text:span text:style-name="nadrukcur">Besluit algemene regels voor inrichtingen milieubeheer</text:span></text:span>.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4:15 Verbod hinderlijke of gevaarlijke reclame </text:span>
                      </text:p>
                      <text:p text:style-name="table_al">1. Het is verboden op of aan een onroerende zaak handelsreclame te maken of te voeren door middel van een opschrift, aankondiging of afbeelding waardoor het verkeer in gevaar wordt gebracht of ernstige hinder ontstaat voor de omgeving. </text:p>
                      <text:p text:style-name="table_al">2. Het <text:span text:style-name="nadrukvet">verbod</text:span> is niet van toepassing op situaties waarin wordt voorzien door het <text:span text:style-name="nadrukvet">Activiteitenbesluit milieubeheer.</text:span></text:p>
                    </table:table-cell>
                  </table:table-row>
                </table:table>
                <text:p text:style-name="table_bottom"/>
              </text:section>
              <text:p text:style-name="al"/>
            </text:section>
            <text:section text:name="artikel_id1-3-2-2-2-29" text:style-name="artikel">
              <text:p text:style-name="artikel_kop_titel"><text:span text:style-name="artikel_kop_label"/> <text:span text:style-name="artikel_kop_nr"/> BT Artikel 4:17 wordt als volgt gewijzigd:</text:p>
              <text:section text:name="table_id1-3-2-2-2-29-2" text:style-name="table">
                <text:p text:style-name="table_top"/>
                <table:table table:style-name="tgroup">
                  <table:table-column table:style-name="id1-3-2-2-2-29-2-1-1"/>
                  <table:table-column table:style-name="id1-3-2-2-2-29-2-1-2"/>
                  <table:table-row table:style-name="row">
                    <table:table-cell table:style-name="entry" table:number-rows-spanned="1" table:number-columns-spanned="1">
                      <text:p text:style-name="table_al">
                        <text:span text:style-name="nadrukvet">Bestaande tekst</text:span>
                      </text:p>
                      <text:p text:style-name="table_al">
                        <text:span text:style-name="nadrukvet">Artikel 4:17 </text:span>
                        <text:span text:style-name="nadrukvet">
                          <text:span text:style-name="nadrukcur">Begripsbepaling</text:span>
                        </text:span>
                        <text:span text:style-name="nadrukvet"> </text:span>
                      </text:p>
                      <text:p text:style-name="table_al">In deze afdeling wordt onder kampeermiddel verstaan<text:span text:style-name="nadrukvet"><text:span text:style-name="nadrukcur">:</text:span></text:sp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4:17 Definitie </text:span>
                      </text:p>
                      <text:p text:style-name="table_al">In deze afdeling wordt onder kampeermiddel verstaan een onderkomen of voertuig waarvoor geen omgevingsvergunning voor het bouwen in de zin van artikel 2.1, eerste lid<text:span text:style-name="nadrukvet">,</text:span> onder a<text:span text:style-name="nadrukvet">,</text:span> van de Wet algemene bepalingen omgevingsrecht is vereist, dat bestemd of opgericht is dan wel gebruikt wordt of kan worden gebruikt voor recreatief nachtverblijf.</text:p>
                    </table:table-cell>
                  </table:table-row>
                </table:table>
                <text:p text:style-name="table_bottom"/>
              </text:section>
              <text:p text:style-name="al"/>
            </text:section>
            <text:section text:name="artikel_id1-3-2-2-2-30" text:style-name="artikel">
              <text:p text:style-name="artikel_kop_titel"><text:span text:style-name="artikel_kop_label"/> <text:span text:style-name="artikel_kop_nr"/> BU Artikel 4:18 wordt als volgt gewijzigd:</text:p>
              <text:section text:name="table_id1-3-2-2-2-30-2" text:style-name="table">
                <text:p text:style-name="table_top"/>
                <table:table table:style-name="tgroup">
                  <table:table-column table:style-name="id1-3-2-2-2-30-2-1-1"/>
                  <table:table-column table:style-name="id1-3-2-2-2-30-2-1-2"/>
                  <table:table-row table:style-name="row">
                    <table:table-cell table:style-name="entry" table:number-rows-spanned="1" table:number-columns-spanned="1">
                      <text:p text:style-name="table_al">
                        <text:span text:style-name="nadrukvet">Bestaande tekst</text:span>
                      </text:p>
                      <text:p text:style-name="table_al">
                        <text:span text:style-name="nadrukvet">Artikel 4:18 Recreatief nachtverblijf buiten kampeerterreinen </text:span>
                      </text:p>
                      <text:p text:style-name="table_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table_al">2. Het verbod geldt niet voor het plaatsen van kampeermiddelen voor eigen gebruik door de rechthebbende op een terrein. </text:p>
                      <text:p text:style-name="table_al">3. Het college kan ontheffing verlenen van het verbod <text:span text:style-name="nadrukvet"><text:span text:style-name="nadrukcur">als bedoeld in het eerste lid</text:span></text:span>. </text:p>
                      <text:p text:style-name="table_al">4. Onverminderd het bepaalde in artikel 1:8<text:span text:style-name="nadrukcur">.</text:span> Kan de ontheffing worden geweigerd in het belang van: </text:p>
                      <text:p text:style-name="table_al">a. <text:span text:style-name="nadrukvet"><text:span text:style-name="nadrukcur">de bescherming van</text:span></text:span> natuur en </text:p>
                      <text:p text:style-name="table_al">landschap; </text:p>
                      <text:p text:style-name="table_al">of </text:p>
                      <text:p text:style-name="table_al">b. <text:span text:style-name="nadrukvet"><text:span text:style-name="nadrukcur">de bescherming van</text:span></text:span> een </text:p>
                      <text:p text:style-name="table_al">stadsgezicht. </text:p>
                      <text:p text:style-name="table_al">
                        <text:span text:style-name="nadrukcur">5. Op de ontheffing is paragraaf 4.1.3.3 van de algemene wet bestuursrecht (positieve fictieve beschikking bij niet tijdig beslissen) niet van toepassing. </text:span>
                      </text:p>
                    </table:table-cell>
                    <table:table-cell table:style-name="entry" table:number-rows-spanned="1" table:number-columns-spanned="1">
                      <text:p text:style-name="table_al">
                        <text:span text:style-name="nadrukvet">Nieuwe tekst</text:span>
                      </text:p>
                      <text:p text:style-name="table_al">
                        <text:span text:style-name="nadrukvet">Artikel 4:18 Recreatief nachtverblijf buiten kampeerterreinen </text:span>
                      </text:p>
                      <text:p text:style-name="table_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table_al">2. Het verbod geldt niet voor het plaatsen van kampeermiddelen voor eigen gebruik door de rechthebbende op een terrein. </text:p>
                      <text:p text:style-name="table_al">3. Het college kan ontheffing verlenen van het verbod. </text:p>
                      <text:p text:style-name="table_al">4. Onverminderd het bepaalde in artikel 1:8 kan de ontheffing worden geweigerd in het belang van <text:span text:style-name="nadrukvet">de bescherming van</text:span>: </text:p>
                      <text:p text:style-name="table_al">a. natuur en landschap; of </text:p>
                      <text:p text:style-name="table_al"/>
                      <text:p text:style-name="table_al">b. een stadsgezicht. </text:p>
                      <text:p text:style-name="table_al"/>
                    </table:table-cell>
                  </table:table-row>
                </table:table>
                <text:p text:style-name="table_bottom"/>
              </text:section>
              <text:p text:style-name="al"/>
            </text:section>
            <text:section text:name="artikel_id1-3-2-2-2-31" text:style-name="artikel">
              <text:p text:style-name="artikel_kop_titel"><text:span text:style-name="artikel_kop_label"/> <text:span text:style-name="artikel_kop_nr"/> BV Artikel 4:19 wordt als volgt gewijzigd:</text:p>
              <text:section text:name="table_id1-3-2-2-2-31-2" text:style-name="table">
                <text:p text:style-name="table_top"/>
                <table:table table:style-name="tgroup">
                  <table:table-column table:style-name="id1-3-2-2-2-31-2-1-1"/>
                  <table:table-column table:style-name="id1-3-2-2-2-31-2-1-2"/>
                  <table:table-row table:style-name="row">
                    <table:table-cell table:style-name="entry" table:number-rows-spanned="1" table:number-columns-spanned="1">
                      <text:p text:style-name="table_al">
                        <text:span text:style-name="nadrukvet">Bestaande tekst</text:span>
                      </text:p>
                      <text:p text:style-name="table_al">
                        <text:span text:style-name="nadrukvet">Artikel 4:19 Aanwijzing kampeerplaatsen </text:span>
                      </text:p>
                      <text:p text:style-name="table_al">1. <text:span text:style-name="nadrukvet"><text:span text:style-name="nadrukcur">Het verbod van</text:span></text:span><text:span text:style-name="nadrukcur"> a</text:span>rtikel 4:18, eerste lid is niet van toepassing op door het college aangewezen plaatsen. </text:p>
                      <text:p text:style-name="table_al">2. Het college kan daarbij nadere regels stellen ter bescherming van de belangen genoemd artikel 4:18, vierde lid<text:span text:style-name="nadrukcur">, </text:span><text:span text:style-name="nadrukvet"><text:span text:style-name="nadrukcur">onder a en b</text:span></text:span>.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4:19 Aanwijzing kampeerplaatsen </text:span>
                      </text:p>
                      <text:p text:style-name="table_al">1. <text:span text:style-name="nadrukvet">A</text:span>rtikel 4:18, eerste lid<text:span text:style-name="nadrukvet">,</text:span> is niet van toepassing op door het college aangewezen plaatsen. </text:p>
                      <text:p text:style-name="table_al">2. Het college kan daarbij nadere regels stellen ter bescherming van de belangen genoemd <text:span text:style-name="nadrukvet">in</text:span> artikel 4:18, vierde lid. </text:p>
                    </table:table-cell>
                  </table:table-row>
                </table:table>
                <text:p text:style-name="table_bottom"/>
              </text:section>
              <text:p text:style-name="al"/>
            </text:section>
            <text:section text:name="artikel_id1-3-2-2-2-32" text:style-name="artikel">
              <text:p text:style-name="artikel_kop_titel"><text:span text:style-name="artikel_kop_label"/> <text:span text:style-name="artikel_kop_nr"/> BW Artikel 5:1 wordt als volgt gewijzigd:</text:p>
              <text:section text:name="table_id1-3-2-2-2-32-2" text:style-name="table">
                <text:p text:style-name="table_top"/>
                <table:table table:style-name="tgroup">
                  <table:table-column table:style-name="id1-3-2-2-2-32-2-1-1"/>
                  <table:table-column table:style-name="id1-3-2-2-2-32-2-1-2"/>
                  <table:table-row table:style-name="row">
                    <table:table-cell table:style-name="entry" table:number-rows-spanned="1" table:number-columns-spanned="1">
                      <text:p text:style-name="table_al">
                        <text:span text:style-name="nadrukvet">Bestaande tekst</text:span>
                      </text:p>
                      <text:p text:style-name="table_al">
                        <text:span text:style-name="nadrukvet">Artikel 5:1 </text:span>
                        <text:span text:style-name="nadrukvet">
                          <text:span text:style-name="nadrukcur">Begripsbepalingen</text:span>
                        </text:span>
                        <text:span text:style-name="nadrukvet"> </text:span>
                      </text:p>
                      <text:p text:style-name="table_al">
                        <text:span text:style-name="nadrukcur">In deze afdeling wordt verstaan onder:</text:span>
                      </text:p>
                      <text:p text:style-name="table_al">
                        <text:span text:style-name="nadrukcur">a. voertuigen: voertuigen als bedoeld in artikel 1, onder al, van het Reglement verkeersregels en verkeerstekens (RVV 1990) met uitzondering van kleine wagens zoals kruiwagens, kinderwagens en rolstoelen; </text:span>
                      </text:p>
                      <text:p text:style-name="table_al">
                        <text:span text:style-name="nadrukcur">b. parkeren: parkeren als bedoeld in artikel 1, onder ac, van het Reglement verkeersregels en verkeerstekens (RVV 1990). </text:span>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5:1 </text:span>
                      </text:p>
                      <text:p text:style-name="table_al">
                        <text:span text:style-name="nadrukvet">(Vervallen)</text:span>
                      </text:p>
                      <text:p text:style-name="table_al"/>
                    </table:table-cell>
                  </table:table-row>
                </table:table>
                <text:p text:style-name="table_bottom"/>
              </text:section>
              <text:p text:style-name="al"/>
            </text:section>
            <text:section text:name="artikel_id1-3-2-2-2-33" text:style-name="artikel">
              <text:p text:style-name="artikel_kop_titel"><text:span text:style-name="artikel_kop_label"/> <text:span text:style-name="artikel_kop_nr"/> BX Artikel 5:2 wordt als volgt gewijzigd:</text:p>
              <text:section text:name="table_id1-3-2-2-2-33-2" text:style-name="table">
                <text:p text:style-name="table_top"/>
                <table:table table:style-name="tgroup">
                  <table:table-column table:style-name="id1-3-2-2-2-33-2-1-1"/>
                  <table:table-column table:style-name="id1-3-2-2-2-33-2-1-2"/>
                  <table:table-row table:style-name="row">
                    <table:table-cell table:style-name="entry" table:number-rows-spanned="1" table:number-columns-spanned="1">
                      <text:p text:style-name="table_al">
                        <text:span text:style-name="nadrukvet">Bestaande tekst</text:span>
                      </text:p>
                      <text:p text:style-name="table_al">
                        <text:span text:style-name="nadrukvet">Artikel 5:2 </text:span>
                        <text:span text:style-name="nadrukvet">
                          <text:span text:style-name="nadrukcur">Parkeren van v</text:span>
                        </text:span>
                        <text:span text:style-name="nadrukvet">oertuigen van autobedrijf </text:span>
                        <text:span text:style-name="nadrukvet">
                          <text:span text:style-name="nadrukcur">e.d. </text:span>
                        </text:span>
                      </text:p>
                      <text:p text:style-name="table_al">1. Onder verhuren als bedoeld in dit artikel wordt mede verstaan: </text:p>
                      <text:p text:style-name="table_al">a. het gebruiken van een voertuig voor het geven van lessen; </text:p>
                      <text:p text:style-name="table_al">b. het gebruiken van een voertuig voor het vervoeren van personen tegen betaling. </text:p>
                      <text:p text:style-name="table_al">2. Tot de voertuigen als bedoeld in dit artikel worden niet gerekend: </text:p>
                      <text:p text:style-name="table_al">a. voertuigen waaraan herstel- of onderhoudswerkzaamheden worden verricht die in totaal niet meer dan een </text:p>
                      <text:p text:style-name="table_al">uur vergen, en dit gedurende de tijd die nodig is en gebruikt wordt voor deze </text:p>
                      <text:p text:style-name="table_al">b. voertuigen voor persoonlijk gebruik van de in het derde lid bedoelde persoon. </text:p>
                      <text:p text:style-name="table_al">3. Het is degene die er zijn bedrijf, nevenbedrijf dan wel een gewoonte van maakt voertuigen te stallen, te herstellen, te slopen, te verhuren of te verhandelen, verboden: </text:p>
                      <text:p text:style-name="table_al">a. drie of meer voertuigen die hem toebehoren of zijn toevertrouwd, op de weg te parkeren binnen een cirkel met een straal van 25 meter met als middelpunt een van deze voertuigen; </text:p>
                      <text:p text:style-name="table_al">b. de weg als werkplaats voor voertuigen te gebruiken. </text:p>
                      <text:p text:style-name="table_al">4. Het college kan ontheffing van het verbod <text:span text:style-name="nadrukvet"><text:span text:style-name="nadrukcur">verlenen</text:span></text:span>. </text:p>
                      <text:p text:style-name="table_al">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5:2 Voertuigen van autobedrijf en dergelijke </text:span>
                      </text:p>
                      <text:p text:style-name="table_al">1. Onder verhuren als bedoeld in dit artikel wordt mede verstaan: </text:p>
                      <text:p text:style-name="table_al">a. het gebruiken van een voertuig voor het geven van lessen; <text:span text:style-name="nadrukvet">of </text:span></text:p>
                      <text:p text:style-name="table_al">b. het gebruiken van een voertuig voor het vervoeren van personen tegen betaling. </text:p>
                      <text:p text:style-name="table_al">2. Tot de voertuigen als bedoeld in dit artikel worden niet gerekend: </text:p>
                      <text:p text:style-name="table_al">a. voertuigen waaraan herstel- of onderhoudswerkzaamheden worden verricht die in totaal niet meer dan een </text:p>
                      <text:p text:style-name="table_al">uur vergen, en dit gedurende de tijd die nodig is en gebruikt wordt voor deze werkzaamheden;<text:span text:style-name="nadrukvet"> of</text:span></text:p>
                      <text:p text:style-name="table_al">b. voertuigen voor persoonlijk gebruik van de in het derde lid bedoelde persoon. </text:p>
                      <text:p text:style-name="table_al">3. Het is degene die er zijn bedrijf, nevenbedrijf dan wel een gewoonte van maakt voertuigen te stallen, te herstellen, te slopen, te verhuren of te verhandelen, verboden: </text:p>
                      <text:p text:style-name="table_al">a. drie of meer voertuigen die hem toebehoren of zijn toevertrouwd, op de weg te parkeren binnen een cirkel met een straal van 25 meter met als middelpunt een van deze voertuigen; </text:p>
                      <text:p text:style-name="table_al">b. de weg als werkplaats voor voertuigen te gebruiken. </text:p>
                      <text:p text:style-name="table_al">4. Het college kan ontheffing <text:span text:style-name="nadrukvet">verlenen</text:span> van het verbod. </text:p>
                      <text:p text:style-name="table_al">
                        <text:span text:style-name="nadrukvet">5. Op de ontheffing is paragraaf 4.1.3.3 van de Algemene wet bestuursrecht (positieve fictieve</text:span>
                        <text:span text:style-name="nadrukvet">beschikking bij niet tijdig beslissen) niet van toepassing.</text:span>
                      </text:p>
                    </table:table-cell>
                  </table:table-row>
                </table:table>
                <text:p text:style-name="table_bottom"/>
              </text:section>
              <text:p text:style-name="al"/>
            </text:section>
            <text:section text:name="artikel_id1-3-2-2-2-34" text:style-name="artikel">
              <text:p text:style-name="artikel_kop_titel"><text:span text:style-name="artikel_kop_label"/> <text:span text:style-name="artikel_kop_nr"/> BY Artikel 5:3 wordt als volgt gewijzigd:</text:p>
              <text:section text:name="table_id1-3-2-2-2-34-2" text:style-name="table">
                <text:p text:style-name="table_top"/>
                <table:table table:style-name="tgroup">
                  <table:table-column table:style-name="id1-3-2-2-2-34-2-1-1"/>
                  <table:table-column table:style-name="id1-3-2-2-2-34-2-1-2"/>
                  <table:table-row table:style-name="row">
                    <table:table-cell table:style-name="entry" table:number-rows-spanned="1" table:number-columns-spanned="1">
                      <text:p text:style-name="table_al">
                        <text:span text:style-name="nadrukvet">Bestaande tekst</text:span>
                      </text:p>
                      <text:p text:style-name="table_al">
                        <text:span text:style-name="nadrukvet">Artikel 5:3 Te koop aanbieden van voertuigen </text:span>
                      </text:p>
                      <text:p text:style-name="table_al">1. Het is verboden op een door het college aangewezen weg een voertuig te parkeren met het kennelijke doel het te koop aan te bieden of te verhandelen. </text:p>
                      <text:p text:style-name="table_al">2. Het college kan ontheffing van het verbod <text:span text:style-name="nadrukvet"><text:span text:style-name="nadrukcur">verlenen</text:span></text:span>. </text:p>
                      <text:p text:style-name="table_al">3. Op de ontheffing is paragraaf 4.1.3.3 van de algemene wet bestuursrecht (positieve fictieve beschikking bij niet tijdig beslissen) niet van toepassing.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3 Te koop aanbieden van voertuigen </text:span>
                      </text:p>
                      <text:p text:style-name="table_al">1. Het is verboden op een door het college aangewezen weg een voertuig te parkeren met het kennelijke doel het te koop aan te bieden of te verhandelen. </text:p>
                      <text:p text:style-name="table_al">2. Het college kan ontheffing <text:span text:style-name="nadrukvet">verlenen</text:span> van het verbod. </text:p>
                      <text:p text:style-name="table_al">3. Op de ontheffing is paragraaf 4.1.3.3 van de <text:span text:style-name="nadrukvet">A</text:span>lgemene wet bestuursrecht (positieve fictieve beschikking bij niet tijdig beslissen) niet van toepassing. </text:p>
                    </table:table-cell>
                  </table:table-row>
                </table:table>
                <text:p text:style-name="table_bottom"/>
              </text:section>
              <text:p text:style-name="al"/>
            </text:section>
            <text:section text:name="artikel_id1-3-2-2-2-35" text:style-name="artikel">
              <text:p text:style-name="artikel_kop_titel"><text:span text:style-name="artikel_kop_label"/> <text:span text:style-name="artikel_kop_nr"/> BZ Artikel 5:4 wordt als volgt gewijzigd:</text:p>
              <text:section text:name="table_id1-3-2-2-2-35-2" text:style-name="table">
                <text:p text:style-name="table_top"/>
                <table:table table:style-name="tgroup">
                  <table:table-column table:style-name="id1-3-2-2-2-35-2-1-1"/>
                  <table:table-column table:style-name="id1-3-2-2-2-35-2-1-2"/>
                  <table:table-row table:style-name="row">
                    <table:table-cell table:style-name="entry" table:number-rows-spanned="1" table:number-columns-spanned="1">
                      <text:p text:style-name="table_al">
                        <text:span text:style-name="nadrukvet">Bestaande tekst</text:span>
                      </text:p>
                      <text:p text:style-name="table_al">
                        <text:span text:style-name="nadrukvet">Artikel 5:4 Defecte voertuigen </text:span>
                      </text:p>
                      <text:p text:style-name="table_al">Het is verboden een voertuig waarmee als gevolg van andere dan eenvoudig te verhelpen gebreken niet kan of mag worden gereden, langer dan <text:span text:style-name="nadrukvet"><text:span text:style-name="nadrukcur">op</text:span></text:span> drie achtereenvolgende dagen op de weg te parkeren.<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4 Defecte voertuigen </text:span>
                      </text:p>
                      <text:p text:style-name="table_al">Het is verboden een voertuig waarmee als gevolg van andere dan eenvoudig te verhelpen gebreken niet kan of mag worden gereden, langer dan drie achtereenvolgende dagen op de weg te parkeren. </text:p>
                    </table:table-cell>
                  </table:table-row>
                </table:table>
                <text:p text:style-name="table_bottom"/>
              </text:section>
              <text:p text:style-name="al"/>
              <text:p text:style-name="al"/>
            </text:section>
            <text:section text:name="artikel_id1-3-2-2-2-36" text:style-name="artikel">
              <text:p text:style-name="artikel_kop_titel"><text:span text:style-name="artikel_kop_label"/> <text:span text:style-name="artikel_kop_nr"/> CA Artikel 5:6 wordt als volgt gewijzigd: </text:p>
              <text:section text:name="table_id1-3-2-2-2-36-2" text:style-name="table">
                <text:p text:style-name="table_top"/>
                <table:table table:style-name="tgroup">
                  <table:table-column table:style-name="id1-3-2-2-2-36-2-1-1"/>
                  <table:table-column table:style-name="id1-3-2-2-2-36-2-1-2"/>
                  <table:table-row table:style-name="row">
                    <table:table-cell table:style-name="entry" table:number-rows-spanned="1" table:number-columns-spanned="1">
                      <text:p text:style-name="table_al">
                        <text:span text:style-name="nadrukvet">Bestaande tekst</text:span>
                      </text:p>
                      <text:p text:style-name="table_al">
                        <text:span text:style-name="nadrukvet">Artikel 5:6 Kampeermiddelen </text:span>
                        <text:span text:style-name="nadrukvet">
                          <text:span text:style-name="nadrukcur">e.a.</text:span>
                        </text:span>
                        <text:span text:style-name="nadrukvet"> </text:span>
                      </text:p>
                      <text:p text:style-name="table_al"/>
                      <text:p text:style-name="table_al">1. Het is verboden een voertuig dat voor recreatie of anderszins voor andere dan verkeersdoeleinden wordt gebruikt: </text:p>
                      <text:p text:style-name="table_al">a. langer dan op drie achtereenvolgende dagen te plaatsen of te hebben op een weg binnen de bebouwde kom.</text:p>
                      <text:p text:style-name="table_al">b. 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table_al">c. op een door het college aangewezen plaats te parkeren, waar dit naar zijn oordeel schadelijk is voor het uiterlijk aanzien van de gemeente. </text:p>
                      <text:p text:style-name="table_al">2. Het college kan ontheffing verlenen van het verbod in het eerste lid, aanhef en onder a. </text:p>
                      <text:p text:style-name="table_al">3. Het <text:span text:style-name="nadrukvet"><text:span text:style-name="nadrukcur">verbod in het</text:span></text:span> eerste lid is niet van toepassing op door het college aangewezen plaatsen als bedoeld in artikel 4:19 alsmede op situaties waarin wordt voorzien door het Provinciaal wegenreglement of de Provinciale landschapsverordening. </text:p>
                      <text:p text:style-name="table_al">4. Op de ontheffing is paragraaf 4.1.3.3 van de algemene wet bestuursrecht (positieve fictieve beschikking bij niet tijdig beslissen) van toepassing.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6 Kampeermiddelen en andere voertuigen </text:span>
                      </text:p>
                      <text:p text:style-name="table_al">1. Het is verboden een voertuig dat voor recreatie of anderszins voor andere dan verkeersdoeleinden wordt gebruikt: </text:p>
                      <text:p text:style-name="table_al">a. langer dan op drie achtereenvolgende dagen te plaatsen of te hebben op een weg binnen de bebouwde kom<text:span text:style-name="nadrukvet">;</text:span></text:p>
                      <text:p text:style-name="table_al">b. 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table_al">c. op een door het college aangewezen plaats te parkeren, waar dit naar zijn oordeel schadelijk is voor het uiterlijk aanzien van de gemeente. </text:p>
                      <text:p text:style-name="table_al">2. Het college kan ontheffing verlenen van het verbod<text:span text:style-name="nadrukvet">, bedoeld</text:span> in het eerste lid, aanhef en onder a en b. </text:p>
                      <text:p text:style-name="table_al">3. Het eerste lid is niet van toepassing op door het college aangewezen plaatsen als bedoeld in artikel 4:19 alsmede op situaties waarin wordt voorzien door het Provinciaal wegenreglement of de Provinciale landschapsverordening.</text:p>
                      <text:p text:style-name="table_al">4. Op de ontheffing is paragraaf 4.1.3.3 van de <text:span text:style-name="nadrukvet">A</text:span>lgemene wet bestuursrecht (positieve fictieve beschikking bij niet tijdig beslissen) van toepassing. </text:p>
                      <text:p text:style-name="table_al"/>
                    </table:table-cell>
                  </table:table-row>
                </table:table>
                <text:p text:style-name="table_bottom"/>
              </text:section>
              <text:p text:style-name="al"/>
            </text:section>
            <text:section text:name="artikel_id1-3-2-2-2-37" text:style-name="artikel">
              <text:p text:style-name="artikel_kop_titel"><text:span text:style-name="artikel_kop_label"/> <text:span text:style-name="artikel_kop_nr"/> CB Artikel 5:7 wordt als volgt gewijzigd:</text:p>
              <text:section text:name="table_id1-3-2-2-2-37-2" text:style-name="table">
                <text:p text:style-name="table_top"/>
                <table:table table:style-name="tgroup">
                  <table:table-column table:style-name="id1-3-2-2-2-37-2-1-1"/>
                  <table:table-column table:style-name="id1-3-2-2-2-37-2-1-2"/>
                  <table:table-row table:style-name="row">
                    <table:table-cell table:style-name="entry" table:number-rows-spanned="1" table:number-columns-spanned="1">
                      <text:p text:style-name="table_al">
                        <text:span text:style-name="nadrukvet">Bestaande tekst</text:span>
                      </text:p>
                      <text:p text:style-name="table_al">
                        <text:span text:style-name="nadrukvet">Artikel 5:7 </text:span>
                        <text:span text:style-name="nadrukvet">
                          <text:span text:style-name="nadrukcur">Parkeren van</text:span>
                        </text:span>
                        <text:span text:style-name="nadrukvet"/>
                        <text:span text:style-name="nadrukvet">
                          <text:span text:style-name="nadrukcur">r</text:span>
                        </text:span>
                        <text:span text:style-name="nadrukvet">eclamevoertuigen </text:span>
                      </text:p>
                      <text:p text:style-name="table_al">1. Het is verboden een voertuig dat is voorzien van een aanduiding van handelsreclame<text:span text:style-name="nadrukcur">,</text:span> op de weg te parkeren met het kennelijk doel om daarmee handelsreclame te maken. </text:p>
                      <text:p text:style-name="table_al">2. Het college kan <text:span text:style-name="nadrukvet"><text:span text:style-name="nadrukcur">van het verbod ontheffing verlenen. </text:span></text:span></text:p>
                      <text:p text:style-name="table_al">3. Op de ontheffing is paragraaf 4.1.3.3 van de algemene wet bestuursrecht (positieve fictieve beschikking bij niet tijdig beslissen) van toepassing.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7 Reclamevoertuigen </text:span>
                      </text:p>
                      <text:p text:style-name="table_al">1. Het is verboden een voertuig dat is voorzien van een aanduiding van handelsreclame op de weg te parkeren met het kennelijk doel om daarmee handelsreclame te maken. </text:p>
                      <text:p text:style-name="table_al">2. Het college kan ontheffing verlenen <text:span text:style-name="nadrukvet">van het verbod</text:span>. </text:p>
                      <text:p text:style-name="table_al">3. Op de ontheffing is paragraaf 4.1.3.3 van de <text:span text:style-name="nadrukvet">A</text:span>lgemene wet bestuursrecht (positieve fictieve beschikking bij niet tijdig beslissen) van toepassing. </text:p>
                    </table:table-cell>
                  </table:table-row>
                </table:table>
                <text:p text:style-name="table_bottom"/>
              </text:section>
              <text:p text:style-name="al"/>
            </text:section>
            <text:section text:name="artikel_id1-3-2-2-2-38" text:style-name="artikel">
              <text:p text:style-name="artikel_kop_titel"><text:span text:style-name="artikel_kop_label"/> <text:span text:style-name="artikel_kop_nr"/> CC Artikel 5:8 wordt als volgt gewijzigd: </text:p>
              <text:section text:name="table_id1-3-2-2-2-38-2" text:style-name="table">
                <text:p text:style-name="table_top"/>
                <table:table table:style-name="tgroup">
                  <table:table-column table:style-name="id1-3-2-2-2-38-2-1-1"/>
                  <table:table-column table:style-name="id1-3-2-2-2-38-2-1-2"/>
                  <table:table-row table:style-name="row">
                    <table:table-cell table:style-name="entry" table:number-rows-spanned="1" table:number-columns-spanned="1">
                      <text:p text:style-name="table_al">
                        <text:span text:style-name="nadrukvet">Bestaande tekst</text:span>
                      </text:p>
                      <text:p text:style-name="table_al">
                        <text:span text:style-name="nadrukvet">Artikel 5:8 </text:span>
                        <text:span text:style-name="nadrukvet">
                          <text:span text:style-name="nadrukcur">Parkeren van g</text:span>
                        </text:span>
                        <text:span text:style-name="nadrukvet">rote voertuigen </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2. Het is verboden een voertuig dat, met inbegrip van de lading, een lengte heeft van meer dan 6 meter te parkeren op een door het college aangewezen weg, waar dit <text:span text:style-name="nadrukvet"><text:span text:style-name="nadrukcur">parkeren</text:span></text:span><text:span text:style-name="nadrukvet"/>naar zijn oordeel buitensporig is met het oog op de verdeling van beschikbare parkeerruimte. </text:p>
                      <text:p text:style-name="table_al">3. Het <text:span text:style-name="nadrukvet"><text:span text:style-name="nadrukcur">verbod in het</text:span></text:span> tweede lid <text:span text:style-name="nadrukvet"><text:span text:style-name="nadrukcur">is</text:span></text:span><text:span text:style-name="nadrukvet"/>niet van toepassing op werkdagen van maandag tot en met vrijdag, dagelijks van 08.00 tot 18.00 uur.<text:span text:style-name="nadrukvet"/></text:p>
                      <text:p text:style-name="table_al"/>
                      <text:p text:style-name="table_al">4. Het <text:span text:style-name="nadrukvet"><text:span text:style-name="nadrukcur">verbod in het</text:span></text:span><text:span text:style-name="nadrukcur"/>tweede lid is<text:span text:style-name="nadrukcur"/>voorts niet van toepassing <text:span text:style-name="nadrukvet">op</text:span><text:span text:style-name="nadrukvet"><text:span text:style-name="nadrukcur"> campers, kampeerauto’s, caravans en kampeerwagens, voor zover deze voertuigen niet langer dan drie achtereenvolgende dagen op de weg worden geplaatst of gehouden</text:span></text:span><text:span text:style-name="nadrukvet">. </text:span></text:p>
                      <text:p text:style-name="table_al">5. Het college kan <text:span text:style-name="nadrukvet"><text:span text:style-name="nadrukcur">van de in het eerste en tweede lid gestelde verboden</text:span></text:span><text:span text:style-name="nadrukcur"/>ontheffing verlenen. </text:p>
                      <text:p text:style-name="table_al">6. Op de ontheffing is paragraaf 4.1.3.3 van de Algemene wet bestuursrecht (positieve fictieve beschikking bij niet tijdig beslissen) van toepassing.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8 Grote voertuigen </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2. Het is verboden een voertuig dat, met inbegrip van de lading, een lengte heeft van meer dan 6 meter te parkeren op een door het college aangewezen weg, waar dit naar zijn oordeel buitensporig is met het oog op de verdeling van beschikbare parkeerruimte. </text:p>
                      <text:p text:style-name="table_al">3. Het <text:span text:style-name="nadrukvet">eerste en</text:span> tweede lid <text:span text:style-name="nadrukvet">zijn</text:span> niet van toepassing op campers, kampeerauto’s, caravans en kampeerwagens, voor zover deze voertuigen niet langer dan drie achtereenvolgende dagen op de weg worden geplaatst of gehouden. </text:p>
                      <text:p text:style-name="table_al">4. Het<text:span text:style-name="nadrukvet"/>tweede lid<text:span text:style-name="nadrukvet"/>is voorts<text:span text:style-name="nadrukvet"/>niet van toepassing op<text:span text:style-name="nadrukvet"/>werkdagen van maandag tot en met vrijdag, dagelijks van 08.00 tot 18.00 uur. </text:p>
                      <text:p text:style-name="table_al"/>
                      <text:p text:style-name="table_al">5. Het college kan ontheffing verlenen<text:span text:style-name="nadrukvet"> van de verboden</text:span>. </text:p>
                      <text:p text:style-name="table_al">6. Op de ontheffing is paragraaf 4.1.3.3 van de Algemene wet bestuursrecht (positieve fictieve beschikking bij niet tijdig beslissen) van toepassing. </text:p>
                    </table:table-cell>
                  </table:table-row>
                </table:table>
                <text:p text:style-name="table_bottom"/>
              </text:section>
              <text:p text:style-name="al"/>
            </text:section>
            <text:section text:name="artikel_id1-3-2-2-2-39" text:style-name="artikel">
              <text:p text:style-name="artikel_kop_titel"><text:span text:style-name="artikel_kop_label"/> <text:span text:style-name="artikel_kop_nr"/> CD Artikel 5:9 wordt als volgt gewijzigd: </text:p>
              <text:section text:name="table_id1-3-2-2-2-39-2" text:style-name="table">
                <text:p text:style-name="table_top"/>
                <table:table table:style-name="tgroup">
                  <table:table-column table:style-name="id1-3-2-2-2-39-2-1-1"/>
                  <table:table-column table:style-name="id1-3-2-2-2-39-2-1-2"/>
                  <table:table-row table:style-name="row">
                    <table:table-cell table:style-name="entry" table:number-rows-spanned="1" table:number-columns-spanned="1">
                      <text:p text:style-name="table_al">
                        <text:span text:style-name="nadrukvet">Bestaande tekst</text:span>
                      </text:p>
                      <text:p text:style-name="table_al">
                        <text:span text:style-name="nadrukvet">Artikel 5:9 </text:span>
                        <text:span text:style-name="nadrukvet">
                          <text:span text:style-name="nadrukcur">Parkeren van u</text:span>
                        </text:span>
                        <text:span text:style-name="nadrukvet">itzichtbelemmerende voertuigen </text:span>
                      </text:p>
                      <text:p text:style-name="table_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p text:style-name="table_al">2. Het verbod <text:span text:style-name="nadrukvet"><text:span text:style-name="nadrukcur">geldt</text:span></text:span> niet gedurende de tijd die nodig is <text:span text:style-name="nadrukvet"><text:span text:style-name="nadrukcur">voor</text:span></text:span> en gebruikt wordt voor het uitvoeren van werkzaamheden waarvoor de aanwezigheid van het voertuig ter plaatse noodzakelijk is.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9 Uitzichtbelemmerende voertuigen </text:span>
                      </text:p>
                      <text:p text:style-name="table_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text:span text:style-name="nadrukvet">hen</text:span> anderszins hinder of overlast wordt aangedaan. </text:p>
                      <text:p text:style-name="table_al">2. Het verbod <text:span text:style-name="nadrukvet">is</text:span> niet <text:span text:style-name="nadrukvet">van toepassing</text:span> gedurende de tijd die nodig is en gebruikt wordt voor het uitvoeren van werkzaamheden waarvoor de aanwezigheid van het voertuig ter plaatse noodzakelijk is. </text:p>
                      <text:p text:style-name="table_al">
                        <text:span text:style-name="nadrukvet"/>
                      </text:p>
                    </table:table-cell>
                  </table:table-row>
                </table:table>
                <text:p text:style-name="table_bottom"/>
              </text:section>
              <text:p text:style-name="al"/>
            </text:section>
            <text:section text:name="artikel_id1-3-2-2-2-40" text:style-name="artikel">
              <text:p text:style-name="artikel_kop_titel"><text:span text:style-name="artikel_kop_label"/> <text:span text:style-name="artikel_kop_nr"/> CE Artikel 5:10 staat nu gereserveerd maar wordt weer opgenomen: </text:p>
              <text:section text:name="table_id1-3-2-2-2-40-2" text:style-name="table">
                <text:p text:style-name="table_top"/>
                <table:table table:style-name="tgroup">
                  <table:table-column table:style-name="id1-3-2-2-2-40-2-1-1"/>
                  <table:table-column table:style-name="id1-3-2-2-2-40-2-1-2"/>
                  <table:table-row table:style-name="row">
                    <table:table-cell table:style-name="entry" table:number-rows-spanned="1" table:number-columns-spanned="1">
                      <text:p text:style-name="table_al">
                        <text:span text:style-name="nadrukvet">Bestaande tekst</text:span>
                      </text:p>
                      <text:p text:style-name="table_al">
                        <text:span text:style-name="nadrukvet">Artikel 5:10 Parkeren</text:span>
                      </text:p>
                      <text:p text:style-name="table_al">
                        <text:span text:style-name="nadrukcur">[gereserveerd]</text:span>
                      </text:p>
                    </table:table-cell>
                    <table:table-cell table:style-name="entry" table:number-rows-spanned="1" table:number-columns-spanned="1">
                      <text:p text:style-name="table_al">
                        <text:span text:style-name="nadrukvet">Nieuwe tekst</text:span>
                      </text:p>
                      <text:p text:style-name="table_al">
                        <text:span text:style-name="nadrukvet">Artikel 5:10 Parkeren anders dan op de rijbaan </text:span>
                      </text:p>
                      <text:p text:style-name="table_al">
                        <text:span text:style-name="nadrukvet">1. Het is verboden een voertuig te parkeren op een door het college aangewezen, niet tot de rijbaan behorend weggedeelte</text:span>.</text:p>
                      <text:p text:style-name="table_al">
                        <text:span text:style-name="nadrukvet">2. Het verbod is niet van toepassing op voertuigen die worden gebruikt voor werkzaamheden in opdracht van een bestuursorgaan of openbaar lichaam.</text:span>
                      </text:p>
                      <text:p text:style-name="table_al"/>
                    </table:table-cell>
                  </table:table-row>
                </table:table>
                <text:p text:style-name="table_bottom"/>
              </text:section>
              <text:p text:style-name="al"/>
            </text:section>
            <text:section text:name="artikel_id1-3-2-2-2-41" text:style-name="artikel">
              <text:p text:style-name="artikel_kop_titel"><text:span text:style-name="artikel_kop_label"/> <text:span text:style-name="artikel_kop_nr"/> CF Artikel 5:11 wordt als volgt gewijzigd:</text:p>
              <text:section text:name="table_id1-3-2-2-2-41-2" text:style-name="table">
                <text:p text:style-name="table_top"/>
                <table:table table:style-name="tgroup">
                  <table:table-column table:style-name="id1-3-2-2-2-41-2-1-1"/>
                  <table:table-column table:style-name="id1-3-2-2-2-41-2-1-2"/>
                  <table:table-row table:style-name="row">
                    <table:table-cell table:style-name="entry" table:number-rows-spanned="1" table:number-columns-spanned="1">
                      <text:p text:style-name="table_al">
                        <text:span text:style-name="nadrukvet">Bestaande tekst</text:span>
                      </text:p>
                      <text:p text:style-name="table_al">
                        <text:span text:style-name="nadrukvet">Artikel 5:11 Aantasting groenvoorzieningen door voertuigen </text:span>
                      </text:p>
                      <text:p text:style-name="table_al">1. Het is verboden met een voertuig te rijden door een park of plantsoen of een van gemeentewege aangelegde beplanting of groenstrook, of het daarin te doen of te laten staan. </text:p>
                      <text:p text:style-name="table_al">2. Dit verbod is niet van toepassing: </text:p>
                      <text:p text:style-name="table_al">a. <text:span text:style-name="nadrukvet"><text:span text:style-name="nadrukcur">op</text:span></text:span> de weg; </text:p>
                      <text:p text:style-name="table_al">b. <text:span text:style-name="nadrukvet"><text:span text:style-name="nadrukcur">op</text:span></text:span> voertuigen die worden gebruikt of <text:span text:style-name="nadrukvet"><text:span text:style-name="nadrukcur">vanwege </text:span></text:span></text:p>
                      <text:p text:style-name="table_al">
                        <text:span text:style-name="nadrukvet">
                          <text:span text:style-name="nadrukcur">de overheid</text:span>
                        </text:span>
                        <text:span text:style-name="nadrukvet">; </text:span>
                        <text:span text:style-name="nadrukvet">
                          <text:span text:style-name="nadrukcur">en</text:span>
                        </text:span>
                        <text:span text:style-name="nadrukvet"/>
                      </text:p>
                      <text:p text:style-name="table_al">c. <text:span text:style-name="nadrukvet"><text:span text:style-name="nadrukcur">op</text:span></text:span> voertuigen waarmee standplaats wordt of is ingenomen op terreinen die voor dit doel zijn bestemd. </text:p>
                      <text:p text:style-name="table_al">3. Het college kan <text:span text:style-name="nadrukvet"><text:span text:style-name="nadrukcur">van het verbod</text:span></text:span> ontheffing verlenen. </text:p>
                      <text:p text:style-name="table_al">
                        <text:span text:style-name="nadrukvet">
                          <text:span text:style-name="nadrukcur">4. Op de ontheffing is paragraaf 4.1.3.3 van de algemene wet bestuursrecht (positieve fictieve beschikking bij niet tijdig beslissen) niet van toepassing. </text:span>
                        </text:span>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5:11 Aantasting groenvoorzieningen door voertuigen </text:span>
                      </text:p>
                      <text:p text:style-name="table_al">1. Het is verboden met een voertuig te rijden door een park of plantsoen of een van gemeentewege aangelegde beplanting of groenstrook, of het daarin te doen of te laten staan. </text:p>
                      <text:p text:style-name="table_al">2. Dit verbod is niet van toepassing <text:span text:style-name="nadrukvet">op</text:span>: </text:p>
                      <text:p text:style-name="table_al">a. de weg; </text:p>
                      <text:p text:style-name="table_al">b. voertuigen die worden gebruikt voor werkzaamheden <text:span text:style-name="nadrukvet">in opdracht van een </text:span></text:p>
                      <text:p text:style-name="table_al">
                        <text:span text:style-name="nadrukvet">bestuursorgaan </text:span>of <text:span text:style-name="nadrukvet">openbaar lichaam</text:span>; </text:p>
                      <text:p text:style-name="table_al">c. voertuigen waarmee standplaats wordt of is ingenomen op terreinen die voor dit doel zijn bestemd. </text:p>
                      <text:p text:style-name="table_al">3. Het college kan ontheffing verlenen <text:span text:style-name="nadrukvet"><text:span text:style-name="nadrukcur">van het verbod</text:span></text:span><text:span text:style-name="nadrukvet">. </text:span></text:p>
                      <text:p text:style-name="table_al">
                        <text:span text:style-name="nadrukvet"/>
                      </text:p>
                    </table:table-cell>
                  </table:table-row>
                </table:table>
                <text:p text:style-name="table_bottom"/>
              </text:section>
              <text:p text:style-name="al"/>
            </text:section>
            <text:section text:name="artikel_id1-3-2-2-2-42" text:style-name="artikel">
              <text:p text:style-name="artikel_kop_titel"><text:span text:style-name="artikel_kop_label"/> <text:span text:style-name="artikel_kop_nr"/> CG Artikel 5:12 wordt als volgt gewijzigd:</text:p>
              <text:section text:name="table_id1-3-2-2-2-42-2" text:style-name="table">
                <text:p text:style-name="table_top"/>
                <table:table table:style-name="tgroup">
                  <table:table-column table:style-name="id1-3-2-2-2-42-2-1-1"/>
                  <table:table-column table:style-name="id1-3-2-2-2-42-2-1-2"/>
                  <table:table-row table:style-name="row">
                    <table:table-cell table:style-name="entry" table:number-rows-spanned="1" table:number-columns-spanned="1">
                      <text:p text:style-name="table_al">
                        <text:span text:style-name="nadrukvet">Bestaande tekst</text:span>
                      </text:p>
                      <text:p text:style-name="table_al">
                        <text:span text:style-name="nadrukvet">Artikel 5:12 Overlast van fiets of bromfiets </text:span>
                      </text:p>
                      <text:p text:style-name="table_al"/>
                      <text:p text:style-name="table_al">1. 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table_al">2. Het is verboden fietsen of bromfietsen die rijtechnisch in onvoldoende staat van onderhoud en in een verwaarloosde toestand verkeren, op de weg te laten staan. </text:p>
                      <text:p text:style-name="table_al">3. Het college kan in het belang van het uiterlijk aanzien van de gemeente, ter voorkoming of opheffing van overlast, dan wel ter voorkoming van schade aan de openbare gezondheid, plaatsen aanwijzen waar het verboden is fietsen of bromfietsen, al dan niet voor onmiddellijk gebruik geschikt, langer dan veertien dagen aaneengesloten te plaatse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12 Overlast van fietsen of bromfietsen </text:span>
                      </text:p>
                      <text:p text:style-name="table_al"> 1. 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table_al">2. Het is verboden fietsen of bromfietsen die rijtechnisch in onvoldoende staat van onderhoud en in een verwaarloosde toestand verkeren, op de weg te laten staan. </text:p>
                      <text:p text:style-name="table_al">3. Het college kan in het belang van het uiterlijk aanzien van de gemeente, ter voorkoming of opheffing van overlast, dan wel ter voorkoming van schade aan de openbare gezondheid, plaatsen aanwijzen waar het verboden is fietsen of bromfietsen, al dan niet voor onmiddellijk gebruik geschikt, langer dan veertien dagen aaneengesloten te plaatsen. </text:p>
                      <text:p text:style-name="table_al"/>
                    </table:table-cell>
                  </table:table-row>
                </table:table>
                <text:p text:style-name="table_bottom"/>
              </text:section>
              <text:p text:style-name="al"/>
            </text:section>
            <text:section text:name="artikel_id1-3-2-2-2-43" text:style-name="artikel">
              <text:p text:style-name="artikel_kop_titel"><text:span text:style-name="artikel_kop_label"/> <text:span text:style-name="artikel_kop_nr"/> CH Artikel 5:13 wordt als volgt gewijzigd: </text:p>
              <text:section text:name="table_id1-3-2-2-2-43-2" text:style-name="table">
                <text:p text:style-name="table_top"/>
                <table:table table:style-name="tgroup">
                  <table:table-column table:style-name="id1-3-2-2-2-43-2-1-1"/>
                  <table:table-column table:style-name="id1-3-2-2-2-43-2-1-2"/>
                  <table:table-row table:style-name="row">
                    <table:table-cell table:style-name="entry" table:number-rows-spanned="1" table:number-columns-spanned="1">
                      <text:p text:style-name="table_al">
                        <text:span text:style-name="nadrukvet">Bestaande tekst</text:span>
                      </text:p>
                      <text:p text:style-name="table_al">
                        <text:span text:style-name="nadrukvet">Artikel 5:13 Inzameling van geld of goederen</text:span>
                      </text:p>
                      <text:p text:style-name="table_al">
                        <text:span text:style-name="nadrukvet"> </text:span>
                      </text:p>
                      <text:p text:style-name="table_al">1. Het is verboden zonder vergunning van het college een openbare inzameling van geld of goederen te houden of daartoe een intekenlijst aan te bieden. </text:p>
                      <text:p text:style-name="table_al"/>
                      <text:p text:style-name="table_al">2. Onder een inzameling <text:span text:style-name="nadrukvet"><text:span text:style-name="nadrukcur">van geld of goederen</text:span></text:span> wordt mede verstaan<text:span text:style-name="nadrukcur">:</text:span> het bij het aanbieden van goederen, waartoe ook worden gerekend geschreven of gedrukte stukken, <text:span text:style-name="nadrukvet"><text:span text:style-name="nadrukcur">dan wel bij het aanbieden van diensten aanvaarden van geld of goederen, indien</text:span></text:span><text:span text:style-name="nadrukcur"/>daarbij te kennen wordt gegeven of de indruk wordt gewekt dat de opbrengst geheel of ten dele voor een liefdadig of ideëel doel is bestemd. </text:p>
                      <text:p text:style-name="table_al">3. Het verbod geldt niet voor een inzameling die in besloten kring gehouden wordt. </text:p>
                      <text:p text:style-name="table_al">4. Op de vergunning is paragraaf 4.1.3.3 van de Algemene wet bestuursrecht (positieve fictieve beschikking bij niet tijdig beslissen) van toepassing.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13 Inzameling van geld of goederen of leden- en donateurwerving </text:span>
                      </text:p>
                      <text:p text:style-name="table_al">1. Het is verboden zonder vergunning van het college een openbare inzameling van geld of goederen te houden of daartoe een intekenlijst aan te bieden<text:span text:style-name="nadrukvet">, dan wel in het openbaar leden of donateurs te werven als daarbij te kennen wordt gegeven of de indruk wordt gewekt dat de opbrengst geheel of ten dele voor een liefdadig of ideëel doel is bestemd.</text:span></text:p>
                      <text:p text:style-name="table_al">2. Onder een inzameling <text:span text:style-name="nadrukvet">als bedoeld in het eerste lid </text:span>wordt mede verstaan het <text:span text:style-name="nadrukvet">aanvaarden van geld of goederen </text:span>bij het aanbieden van <text:span text:style-name="nadrukvet">diensten of </text:span>goederen, waartoe ook worden gerekend geschreven of gedrukte stukken, <text:span text:style-name="nadrukvet">als</text:span> daarbij te kennen wordt gegeven of de indruk wordt gewekt dat de opbrengst geheel of ten dele voor een liefdadig of ideëel doel is bestemd. </text:p>
                      <text:p text:style-name="table_al">3. Het verbod geldt niet voor een inzameling <text:span text:style-name="nadrukvet">of werving</text:span> die wordt gehouden in besloten kring<text:span text:style-name="nadrukvet">.</text:span></text:p>
                      <text:p text:style-name="table_al">4. Op de vergunning is paragraaf 4.1.3.3 van de Algemene wet bestuursrecht (positieve fictieve beschikking bij niet tijdig beslissen) van toepassing. </text:p>
                    </table:table-cell>
                  </table:table-row>
                </table:table>
                <text:p text:style-name="table_bottom"/>
              </text:section>
              <text:p text:style-name="al"/>
            </text:section>
            <text:section text:name="artikel_id1-3-2-2-2-44" text:style-name="artikel">
              <text:p text:style-name="artikel_kop_titel"><text:span text:style-name="artikel_kop_label"/> <text:span text:style-name="artikel_kop_nr"/> CI Artikel 5:14 wordt als volgt gewijzigd:</text:p>
              <text:section text:name="table_id1-3-2-2-2-44-2" text:style-name="table">
                <text:p text:style-name="table_top"/>
                <table:table table:style-name="tgroup">
                  <table:table-column table:style-name="id1-3-2-2-2-44-2-1-1"/>
                  <table:table-column table:style-name="id1-3-2-2-2-44-2-1-2"/>
                  <table:table-row table:style-name="row">
                    <table:table-cell table:style-name="entry" table:number-rows-spanned="1" table:number-columns-spanned="1">
                      <text:p text:style-name="table_al">
                        <text:span text:style-name="nadrukvet">Bestaande tekst</text:span>
                      </text:p>
                      <text:p text:style-name="table_al">
                        <text:span text:style-name="nadrukvet">Artikel 5:14 </text:span>
                        <text:span text:style-name="nadrukvet">
                          <text:span text:style-name="nadrukcur">Begripsbepaling</text:span>
                        </text:span>
                        <text:span text:style-name="nadrukvet"> </text:span>
                      </text:p>
                      <text:p text:style-name="table_al">1. In deze afdeling wordt onder venten verstaan<text:span text:style-name="nadrukcur">: </text:span>het in de uitoefening van de ambulante handel te koop aanbieden, verkopen of afleveren van goederen dan wel diensten op een openbare en in de open lucht gelegen plaats of aan huis. </text:p>
                      <text:p text:style-name="table_al">2. Onder venten wordt niet verstaan: </text:p>
                      <text:p text:style-name="table_al">a. het aan huis afleveren van goederen in het kader van de exploitatie van een winkel als bedoeld in artikel 1 van de Winkeltijdenwet; </text:p>
                      <text:p text:style-name="table_al">b. het te koop aanbieden, verkopen of afleveren van goederen dan wel het aanbieden van diensten op jaarmarkten en markten als bedoeld in artikel 160, eerste lid, onder h, van de Gemeentewet of artikel 5:22; </text:p>
                      <text:p text:style-name="table_al">c. het te koop aanbieden, verkopen of afleveren van goederen dan wel het aanbieden van diensten op een standplaats als bedoeld in artikel 5:17. </text:p>
                      <text:p text:style-name="table_al">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5:14 Definitie </text:span>
                      </text:p>
                      <text:p text:style-name="table_al">1. In deze afdeling wordt onder venten verstaan het in de uitoefening van de ambulante handel te koop aanbieden, verkopen of afleveren van goederen dan wel diensten op een openbare en in de open lucht gelegen plaats of aan huis. </text:p>
                      <text:p text:style-name="table_al">2. Onder venten wordt niet verstaan: </text:p>
                      <text:p text:style-name="table_al">a. het aan huis afleveren van goederen in het kader van de exploitatie van een winkel als bedoeld in artikel 1 van de Winkeltijdenwet; </text:p>
                      <text:p text:style-name="table_al">b. het te koop aanbieden, verkopen of afleveren van goederen dan wel het aanbieden van diensten op jaarmarkten en markten als bedoeld in artikel 160, eerste lid, onder h, van de Gemeentewet of artikel 5:22; </text:p>
                      <text:p text:style-name="table_al">c. het te koop aanbieden, verkopen of afleveren van goederen dan wel het aanbieden van diensten op een standplaats als bedoeld in artikel 5:17. </text:p>
                      <text:p text:style-name="table_al"/>
                    </table:table-cell>
                  </table:table-row>
                </table:table>
                <text:p text:style-name="table_bottom"/>
              </text:section>
              <text:p text:style-name="al"/>
            </text:section>
            <text:section text:name="artikel_id1-3-2-2-2-45" text:style-name="artikel">
              <text:p text:style-name="artikel_kop_titel"><text:span text:style-name="artikel_kop_label"/> <text:span text:style-name="artikel_kop_nr"/> CJ Artikel 5:15 wordt als volgt gewijzigd:</text:p>
              <text:section text:name="table_id1-3-2-2-2-45-2" text:style-name="table">
                <text:p text:style-name="table_top"/>
                <table:table table:style-name="tgroup">
                  <table:table-column table:style-name="id1-3-2-2-2-45-2-1-1"/>
                  <table:table-column table:style-name="id1-3-2-2-2-45-2-1-2"/>
                  <table:table-row table:style-name="row">
                    <table:table-cell table:style-name="entry" table:number-rows-spanned="1" table:number-columns-spanned="1">
                      <text:p text:style-name="table_al">
                        <text:span text:style-name="nadrukvet">Bestaande tekst</text:span>
                      </text:p>
                      <text:p text:style-name="table_al">
                        <text:span text:style-name="nadrukvet">Artikel 5:15 Ventverbod </text:span>
                        <text:span text:style-name="nadrukvet"/>
                      </text:p>
                      <text:p text:style-name="table_al">1.Het is verboden te venten indien daardoor de openbare orde, de openbare veiligheid, de volksgezondheid of het milieu in gevaar komt.</text:p>
                      <text:p text:style-name="table_al">2. - Venten is op maandag t/m zaterdag toegestaan tussen 8.00 uur en 22.00 uur in de periode van 1 maart tot 1 oktober</text:p>
                      <text:p text:style-name="table_al">- Venten is op maandag t/m zaterdag toegestaan tussen 8.00 uur en 19.00 uur in de periode van 1 oktober tot 1 maart</text:p>
                      <text:p text:style-name="table_al">- Venten is op zondag toegestaan vanaf 12.00 uur. De eindtijd is gekoppeld aan genoemde periodes.</text:p>
                      <text:p text:style-name="table_al">3.Het verbod in het eerste lid is niet van toepassing op situaties waarin wordt voorzien door artikel 5 van de Wegenverkeerswet.</text:p>
                      <text:p text:style-name="table_al"/>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15 Ventverbod </text:span>
                        <text:span text:style-name="nadrukvet"/>
                      </text:p>
                      <text:p text:style-name="table_al">1.Het is verboden te venten indien daardoor de openbare orde, de openbare veiligheid, de volksgezondheid of het milieu in gevaar komt.</text:p>
                      <text:p text:style-name="table_al">2. - Venten is op maandag t/m zaterdag toegestaan tussen 8.00 uur en 22.00 uur in de periode van 1 maart tot 1 oktober</text:p>
                      <text:p text:style-name="table_al">- Venten is op maandag t/m zaterdag toegestaan tussen 8.00 uur en 19.00 uur in de periode van 1 oktober tot 1 maart</text:p>
                      <text:p text:style-name="table_al">- Venten is op zondag toegestaan vanaf 12.00 uur. De eindtijd is gekoppeld aan genoemde periodes.</text:p>
                      <text:p text:style-name="table_al">3.Het verbod is niet van toepassing op:</text:p>
                      <text:p text:style-name="table_al">
                        <text:span text:style-name="nadrukvet">a.</text:span> situaties waarin wordt voorzien door artikel 5 van de Wegenverkeerswet<text:span text:style-name="nadrukvet">;</text:span></text:p>
                      <text:p text:style-name="table_al">
                        <text:span text:style-name="nadrukvet">b.</text:span> het venten met gedrukte of geschreven stukken waarin gedachten en gevoelens worden geopenbaard. </text:p>
                    </table:table-cell>
                  </table:table-row>
                </table:table>
                <text:p text:style-name="table_bottom"/>
              </text:section>
              <text:p text:style-name="al"/>
            </text:section>
            <text:section text:name="artikel_id1-3-2-2-2-46" text:style-name="artikel">
              <text:p text:style-name="artikel_kop_titel"><text:span text:style-name="artikel_kop_label"/> <text:span text:style-name="artikel_kop_nr"/> CK Artikel 5:17 wordt als volgt gewijzigd:</text:p>
              <text:section text:name="table_id1-3-2-2-2-46-2" text:style-name="table">
                <text:p text:style-name="table_top"/>
                <table:table table:style-name="tgroup">
                  <table:table-column table:style-name="id1-3-2-2-2-46-2-1-1"/>
                  <table:table-column table:style-name="id1-3-2-2-2-46-2-1-2"/>
                  <table:table-row table:style-name="row">
                    <table:table-cell table:style-name="entry" table:number-rows-spanned="1" table:number-columns-spanned="1">
                      <text:p text:style-name="table_al">
                        <text:span text:style-name="nadrukvet">Bestaande tekst</text:span>
                      </text:p>
                      <text:p text:style-name="table_al">
                        <text:span text:style-name="nadrukvet">Artikel 5:17 </text:span>
                        <text:span text:style-name="nadrukvet">
                          <text:span text:style-name="nadrukcur">Begripsbepaling</text:span>
                        </text:span>
                        <text:span text:style-name="nadrukvet"> </text:span>
                      </text:p>
                      <text:p text:style-name="table_al">1. In deze afdeling wordt <text:span text:style-name="nadrukvet"><text:span text:style-name="nadrukcur">verstaan</text:span></text:span> onder standplaats<text:span text:style-name="nadrukcur">:</text:span> het vanaf een vaste plaats op een openbare en in de openlucht gelegen plaats te koop aanbieden, verkopen of afleveren van goederen dan wel diensten, gebruikmakend van fysieke middelen, zoals een kraam, een wagen of een tafel. </text:p>
                      <text:p text:style-name="table_al">2. Onder standplaats wordt niet verstaan: </text:p>
                      <text:p text:style-name="table_al">a. een vaste plaats op een jaarmarkt of markt als bedoeld in artikel 160, eerste lid, aanhef en onder h, van de Gemeentewet; </text:p>
                      <text:p text:style-name="table_al">b. een vaste plaats op een evenement als bedoeld in artikel 2:24.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17 Definitie </text:span>
                      </text:p>
                      <text:p text:style-name="table_al">1. In deze afdeling wordt onder standplaats <text:span text:style-name="nadrukvet">verstaan</text:span> het vanaf een vaste plaats op een openbare en in de openlucht gelegen plaats te koop aanbieden, verkopen of afleveren van goederen dan wel diensten, gebruikmakend van fysieke middelen, zoals een kraam, een wagen of een tafel. </text:p>
                      <text:p text:style-name="table_al">2. Onder standplaats wordt niet verstaan: </text:p>
                      <text:p text:style-name="table_al">a. een vaste plaats op een jaarmarkt of markt als bedoeld in artikel 160, eerste lid, aanhef en onder h, van de Gemeentewet; </text:p>
                      <text:p text:style-name="table_al">b. een vaste plaats op een evenement als bedoeld in artikel 2:24. </text:p>
                    </table:table-cell>
                  </table:table-row>
                </table:table>
                <text:p text:style-name="table_bottom"/>
              </text:section>
              <text:p text:style-name="al"/>
            </text:section>
            <text:section text:name="artikel_id1-3-2-2-2-47" text:style-name="artikel">
              <text:p text:style-name="artikel_kop_titel"><text:span text:style-name="artikel_kop_label"/> <text:span text:style-name="artikel_kop_nr"/> CL Artikel 5:18 wordt als volgt gewijzigd: </text:p>
              <text:section text:name="table_id1-3-2-2-2-47-2" text:style-name="table">
                <text:p text:style-name="table_top"/>
                <table:table table:style-name="tgroup">
                  <table:table-column table:style-name="id1-3-2-2-2-47-2-1-1"/>
                  <table:table-column table:style-name="id1-3-2-2-2-47-2-1-2"/>
                  <table:table-row table:style-name="row">
                    <table:table-cell table:style-name="entry" table:number-rows-spanned="1" table:number-columns-spanned="1">
                      <text:p text:style-name="table_al">
                        <text:span text:style-name="nadrukvet">Bestaande tekst</text:span>
                      </text:p>
                      <text:p text:style-name="table_al">
                        <text:span text:style-name="nadrukvet">Artikel 5:18 Standplaatsvergunning en weigeringsgronden </text:span>
                      </text:p>
                      <text:p text:style-name="table_al">1. Het is verboden zonder vergunning van het college een standplaats in te nemen of te hebben. </text:p>
                      <text:p text:style-name="table_al">2. Het college weigert de vergunning wegens strijd met een geldend bestemmingsplan, beheersverordening, exploitatieplan of voorbereidingsbesluit. </text:p>
                      <text:p text:style-name="table_al">3. Onverminderd het bepaalde in artikel 1:8 kan de vergunning worden geweigerd: </text:p>
                      <text:p text:style-name="table_al">a. <text:span text:style-name="nadrukvet"><text:span text:style-name="nadrukcur">indien</text:span></text:span> de standplaats hetzij op zichzelf hetzij in verband met de omgeving niet voldoet aan redelijke eisen van welstand; </text:p>
                      <text:p text:style-name="table_al">b. <text:span text:style-name="nadrukvet"><text:span text:style-name="nadrukcur">indien</text:span></text:span> als gevolg van bijzondere omstandigheden in de gemeente of in een deel van de gemeente <text:span text:style-name="nadrukvet"><text:span text:style-name="nadrukcur">redelijkerwijs te verwachten is dat door het verlenen van de vergunning voor een standplaats voor het verkopen van goederen een redelijk verzorgingsniveau voor de consument ter plaatse in gevaar komt</text:span></text:span><text:span text:style-name="nadrukvet">. </text:span></text:p>
                      <text:p text:style-name="table_al">4. Op de vergunning is paragraaf 4.1.3.3 van de Algemene wet bestuursrecht (positieve fictieve beschikking bij niet tijdig beslissen) niet van toepassing.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18 Standplaatsvergunning en weigeringsgronden </text:span>
                      </text:p>
                      <text:p text:style-name="table_al">1. Het is verboden zonder vergunning van het college een standplaats in te nemen of te hebben. </text:p>
                      <text:p text:style-name="table_al">2. Het college weigert de vergunning wegens strijd met een geldend bestemmingsplan, beheersverordening, exploitatieplan of voorbereidingsbesluit. </text:p>
                      <text:p text:style-name="table_al">3. Onverminderd het bepaalde in artikel 1:8 kan de vergunning worden geweigerd <text:span text:style-name="nadrukvet">als</text:span>: </text:p>
                      <text:p text:style-name="table_al">a. de standplaats hetzij op zichzelf<text:span text:style-name="nadrukvet">, </text:span>hetzij in verband met de omgeving niet voldoet aan redelijke eisen van welstand; <text:span text:style-name="nadrukvet">of</text:span></text:p>
                      <text:p text:style-name="table_al">b. <text:span text:style-name="nadrukvet">een kwantitatieve of territoriale beperking</text:span> als gevolg van bijzondere omstandigheden in de gemeente of in een deel van de gemeente <text:span text:style-name="nadrukvet">noodzakelijk is in verband met een dwingende reden van algemeen belang</text:span>. </text:p>
                      <text:p text:style-name="table_al">4. Op de vergunning is paragraaf 4.1.3.3 van de Algemene wet bestuursrecht (positieve fictieve beschikking bij niet tijdig beslissen) niet van toepassing. </text:p>
                    </table:table-cell>
                  </table:table-row>
                </table:table>
                <text:p text:style-name="table_bottom"/>
              </text:section>
              <text:p text:style-name="al"/>
            </text:section>
            <text:section text:name="artikel_id1-3-2-2-2-48" text:style-name="artikel">
              <text:p text:style-name="artikel_kop_titel"><text:span text:style-name="artikel_kop_label"/> <text:span text:style-name="artikel_kop_nr"/> CM Artikel 5:20 wordt als volgt gewijzigd:</text:p>
              <text:section text:name="table_id1-3-2-2-2-48-2" text:style-name="table">
                <text:p text:style-name="table_top"/>
                <table:table table:style-name="tgroup">
                  <table:table-column table:style-name="id1-3-2-2-2-48-2-1-1"/>
                  <table:table-column table:style-name="id1-3-2-2-2-48-2-1-2"/>
                  <table:table-row table:style-name="row">
                    <table:table-cell table:style-name="entry" table:number-rows-spanned="1" table:number-columns-spanned="1">
                      <text:p text:style-name="table_al">
                        <text:span text:style-name="nadrukvet">Bestaande tekst</text:span>
                      </text:p>
                      <text:p text:style-name="table_al">
                        <text:span text:style-name="nadrukvet">Artikel 5:20 Afbakeningsbepalingen </text:span>
                      </text:p>
                      <text:p text:style-name="table_al">1. <text:span text:style-name="nadrukvet"><text:span text:style-name="nadrukcur">Het verbod van</text:span></text:span><text:span text:style-name="nadrukcur"> a</text:span>rtikel 5:18, eerste lid is niet van toepassing op situaties waarin wordt voorzien door de wet milieubeheer, de wet beheer rijkswaterstaatswerken of het provinciaal wegenreglement. </text:p>
                      <text:p text:style-name="table_al">2. De weigeringsgrond van artikel 5:18, derde lid, onder a, is niet van toepassing op bouwwerken.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20 Afbakeningsbepalingen </text:span>
                      </text:p>
                      <text:p text:style-name="table_al">1. <text:span text:style-name="nadrukvet">A</text:span>rtikel 5:18, eerste lid<text:span text:style-name="nadrukvet">,</text:span> is niet van toepassing op situaties waarin wordt voorzien door de Wet milieubeheer, de <text:span text:style-name="nadrukvet">W</text:span>et beheer rijkswaterstaatswerken of het provinciaal wegenreglement. </text:p>
                      <text:p text:style-name="table_al">2. De weigeringsgrond van artikel 5:18, derde lid, onder a, is niet van toepassing op bouwwerken. </text:p>
                    </table:table-cell>
                  </table:table-row>
                </table:table>
                <text:p text:style-name="table_bottom"/>
              </text:section>
              <text:p text:style-name="al"/>
            </text:section>
            <text:section text:name="artikel_id1-3-2-2-2-49" text:style-name="artikel">
              <text:p text:style-name="artikel_kop_titel"><text:span text:style-name="artikel_kop_label"/> <text:span text:style-name="artikel_kop_nr"/> CN Artikel 5:22 wordt als volgt gewijzigd:</text:p>
              <text:section text:name="table_id1-3-2-2-2-49-2" text:style-name="table">
                <text:p text:style-name="table_top"/>
                <table:table table:style-name="tgroup">
                  <table:table-column table:style-name="id1-3-2-2-2-49-2-1-1"/>
                  <table:table-column table:style-name="id1-3-2-2-2-49-2-1-2"/>
                  <table:table-row table:style-name="row">
                    <table:table-cell table:style-name="entry" table:number-rows-spanned="1" table:number-columns-spanned="1">
                      <text:p text:style-name="table_al">
                        <text:span text:style-name="nadrukvet">Bestaande tekst</text:span>
                      </text:p>
                      <text:p text:style-name="table_al">
                        <text:span text:style-name="nadrukvet">Artikel 5:22 </text:span>
                        <text:span text:style-name="nadrukvet">
                          <text:span text:style-name="nadrukcur">Begripsbepaling</text:span>
                        </text:span>
                        <text:span text:style-name="nadrukvet"> </text:span>
                      </text:p>
                      <text:p text:style-name="table_al">1. In deze afdeling wordt <text:span text:style-name="nadrukvet"><text:span text:style-name="nadrukcur">verstaan</text:span></text:span> onder snuffelmarkt<text:span text:style-name="nadrukcur">:</text:span> een markt in een voor het publiek toegankelijk gebouw waar hoofdzakelijk tweedehands en incourante goederen worden verhandeld of diensten worden aangeboden vanaf <text:span text:style-name="nadrukvet"><text:span text:style-name="nadrukcur">een</text:span></text:span><text:span text:style-name="nadrukcur"/>standplaats. </text:p>
                      <text:p text:style-name="table_al">2. Onder <text:span text:style-name="nadrukvet"><text:span text:style-name="nadrukcur">een</text:span></text:span> snuffelmarkt wordt niet verstaan: </text:p>
                      <text:p text:style-name="table_al">a. een markt of jaarmarkt als bedoeld in artikel 160, eerste lid, aanhef en onder h, van de Gemeentewet; </text:p>
                      <text:p text:style-name="table_al">b. een evenement als bedoeld in artikel </text:p>
                      <text:p text:style-name="table_al">2:24.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22 Definitie </text:span>
                      </text:p>
                      <text:p text:style-name="table_al">1. In deze afdeling wordt onder snuffelmarkt <text:span text:style-name="nadrukvet">verstaan</text:span> een markt in een voor het publiek toegankelijk gebouw waar hoofdzakelijk tweedehands en incourante goederen worden verhandeld of diensten worden aangeboden vanaf standplaats<text:span text:style-name="nadrukvet">en</text:span>. </text:p>
                      <text:p text:style-name="table_al">2. Onder snuffelmarkt wordt niet verstaan: </text:p>
                      <text:p text:style-name="table_al">a. een markt of jaarmarkt als bedoeld in artikel 160, eerste lid, aanhef en onder h, van de Gemeentewet; </text:p>
                      <text:p text:style-name="table_al">b. een evenement als bedoeld in artikel </text:p>
                      <text:p text:style-name="table_al">2:24. </text:p>
                    </table:table-cell>
                  </table:table-row>
                </table:table>
                <text:p text:style-name="table_bottom"/>
              </text:section>
              <text:p text:style-name="al"/>
            </text:section>
            <text:section text:name="artikel_id1-3-2-2-2-50" text:style-name="artikel">
              <text:p text:style-name="artikel_kop_titel"><text:span text:style-name="artikel_kop_label"/> </text:p>
              <text:p text:style-name="al"/>
            </text:section>
            <text:section text:name="artikel_id1-3-2-2-2-51" text:style-name="artikel">
              <text:p text:style-name="artikel_kop_titel"><text:span text:style-name="artikel_kop_label"/> <text:span text:style-name="artikel_kop_nr"/> CO Artikel 5:23 wordt als volgt gewijzigd: </text:p>
              <text:section text:name="table_id1-3-2-2-2-51-2" text:style-name="table">
                <text:p text:style-name="table_top"/>
                <table:table table:style-name="tgroup">
                  <table:table-column table:style-name="id1-3-2-2-2-51-2-1-1"/>
                  <table:table-column table:style-name="id1-3-2-2-2-51-2-1-2"/>
                  <table:table-row table:style-name="row">
                    <table:table-cell table:style-name="entry" table:number-rows-spanned="1" table:number-columns-spanned="1">
                      <text:p text:style-name="table_al">
                        <text:span text:style-name="nadrukvet">Bestaande tekst</text:span>
                      </text:p>
                      <text:p text:style-name="table_al">
                        <text:span text:style-name="nadrukvet">Artikel 5:23 Organiseren van een snuffelmarkt</text:span>
                      </text:p>
                      <text:p text:style-name="table_al">
                        <text:span text:style-name="nadrukvet">
                          <text:span text:style-name="nadrukcur">1.Het is verboden zonder vergunning van de burgemeester een snuffelmarkt te organiseren.</text:span>
                        </text:span>
                      </text:p>
                      <text:p text:style-name="table_al">
                        <text:span text:style-name="nadrukvet">
                          <text:span text:style-name="nadrukcur">2.Het verbod geldt niet voor ruimten die uitsluitend dan wel nagenoeg geheel en voortdurend in gebruik zijn als winkel in de zin van de Winkeltijdenwet.</text:span>
                        </text:span>
                        <text:span text:style-name="nadrukvet">
                          <text:span text:style-name="nadrukcur"/>
                        </text:span>
                      </text:p>
                      <text:p text:style-name="table_al">
                        <text:span text:style-name="nadrukvet">
                          <text:span text:style-name="nadrukcur">3.De burgemeester weigert de vergunning wegens strijd met een geldend bestemmingsplan, beheersverordening, exploitatieplan of voorbereidingsbesluit.</text:span>
                        </text:span>
                      </text:p>
                      <text:p text:style-name="table_al">
                        <text:span text:style-name="nadrukvet">
                          <text:span text:style-name="nadrukcur">4.Het is de rechthebbende op een perceel verboden toe te staan dat daarop zonder vergunning van het college standplaats wordt of is ingenomen.</text:span>
                        </text:span>
                      </text:p>
                      <text:p text:style-name="table_al">
                        <text:span text:style-name="nadrukvet">
                          <text:span text:style-name="nadrukcur">5.Op de vergunning is paragraaf 4.1.3.3 van de Algemene wet bestuursrecht (positieve fictieve beschikking bij niet tijdig beslissen) niet van toepassing.</text:span>
                        </text:span>
                      </text:p>
                      <text:p text:style-name="table_al">
                        <text:span text:style-name="nadrukvet">
                          <text:span text:style-name="nadrukcur"/>
                        </text:span>
                      </text:p>
                    </table:table-cell>
                    <table:table-cell table:style-name="entry" table:number-rows-spanned="1" table:number-columns-spanned="1">
                      <text:p text:style-name="table_al">
                        <text:span text:style-name="nadrukvet">Nieuwe tekst</text:span>
                      </text:p>
                      <text:p text:style-name="table_al">
                        <text:span text:style-name="nadrukvet">Artikel 5:23 Organiseren van een snuffelmarkt</text:span>
                      </text:p>
                      <text:p text:style-name="table_al">
                        <text:span text:style-name="nadrukvet">1. Het is verboden een snuffelmarkt te organiseren: </text:span>
                      </text:p>
                      <text:p text:style-name="table_al">
                        <text:span text:style-name="nadrukvet">a. wegens strijd met een geldend </text:span>
                        <text:span text:style-name="nadrukvet">bestemmingsplan, </text:span>
                      </text:p>
                      <text:p text:style-name="table_al">
                        <text:span text:style-name="nadrukvet">beheersverordening, exploitatieplan </text:span>
                        <text:span text:style-name="nadrukvet">of voorbereidingsbesluit; </text:span>
                      </text:p>
                      <text:p text:style-name="table_al">
                        <text:span text:style-name="nadrukvet">b. als de burgemeester het organiseren van de snuffelmarkt verboden heeft in het belang van de openbare orde, de openbare veiligheid, de volksgezondheid of het milieu; of</text:span>
                      </text:p>
                      <text:p text:style-name="table_al">
                        <text:span text:style-name="nadrukvet">c. als degene die voornemens is een snuffelmarkt te organiseren daarvan niet tevoren melding heeft gedaan. </text:span>
                      </text:p>
                      <text:p text:style-name="table_al">
                        <text:span text:style-name="nadrukvet">2. De organisator doet de melding als bedoeld in het eerste lid, onder c, binnen 4 weken voorafgaand aan de snuffelmarkt met vermelding van: </text:span>
                      </text:p>
                      <text:p text:style-name="table_al">
                        <text:span text:style-name="nadrukvet">a. naam en adres van de organisator; </text:span>
                      </text:p>
                      <text:p text:style-name="table_al">
                        <text:span text:style-name="nadrukvet">b. adres van het gebouw waar de </text:span>
                        <text:span text:style-name="nadrukvet">snuffelmarkt gehouden wordt; </text:span>
                      </text:p>
                      <text:p text:style-name="table_al">
                        <text:span text:style-name="nadrukvet">c. de dagen en tijdstippen waarop de </text:span>
                        <text:span text:style-name="nadrukvet">snuffelmarkt wordt gehouden; </text:span>
                      </text:p>
                      <text:p text:style-name="table_al">
                        <text:span text:style-name="nadrukvet">d. de frequentie van het houden van </text:span>
                        <text:span text:style-name="nadrukvet">de snuffelmarkt; </text:span>
                      </text:p>
                      <text:p text:style-name="table_al">
                        <text:span text:style-name="nadrukvet">e. het soort van goederen en diensten </text:span>
                        <text:span text:style-name="nadrukvet">dat wordt aangeboden en </text:span>
                      </text:p>
                      <text:p text:style-name="table_al">
                        <text:span text:style-name="nadrukvet">verhandeld; </text:span>
                      </text:p>
                      <text:p text:style-name="table_al">
                        <text:span text:style-name="nadrukvet">f. het aantal standplaatsen; en </text:span>
                      </text:p>
                      <text:p text:style-name="table_al">
                        <text:span text:style-name="nadrukvet">g. het te verwachten aantal </text:span>
                        <text:span text:style-name="nadrukvet">bezoekers. </text:span>
                      </text:p>
                      <text:p text:style-name="table_al">
                        <text:span text:style-name="nadrukvet">3. 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één week na ontvangst van de melding aan de organisator met opgaaf van redenen bericht. </text:span>
                      </text:p>
                      <text:p text:style-name="table_al">
                        <text:span text:style-name="nadrukvet">4. Het verbod geldt niet voor ruimten die uitsluitend dan wel nagenoeg geheel en voortdurend in gebruik zijn als winkel in de zin van de Winkeltijdenwet.</text:span>
                      </text:p>
                      <text:p text:style-name="table_al"/>
                    </table:table-cell>
                  </table:table-row>
                </table:table>
                <text:p text:style-name="table_bottom"/>
              </text:section>
              <text:p text:style-name="al"/>
            </text:section>
            <text:section text:name="artikel_id1-3-2-2-2-52" text:style-name="artikel">
              <text:p text:style-name="artikel_kop_titel"><text:span text:style-name="artikel_kop_label"/> <text:span text:style-name="artikel_kop_nr"/> CP Artikel 5:24 wordt als volgt gewijzigd: </text:p>
              <text:section text:name="table_id1-3-2-2-2-52-2" text:style-name="table">
                <text:p text:style-name="table_top"/>
                <table:table table:style-name="tgroup">
                  <table:table-column table:style-name="id1-3-2-2-2-52-2-1-1"/>
                  <table:table-column table:style-name="id1-3-2-2-2-52-2-1-2"/>
                  <table:table-row table:style-name="row">
                    <table:table-cell table:style-name="entry" table:number-rows-spanned="1" table:number-columns-spanned="1">
                      <text:p text:style-name="table_al">
                        <text:span text:style-name="nadrukvet">Bestaande tekst</text:span>
                      </text:p>
                      <text:p text:style-name="table_al">
                        <text:span text:style-name="nadrukvet">Artikel 5:24 Voorwerpen op, in of boven openbaar water </text:span>
                      </text:p>
                      <text:p text:style-name="table_al">
                        <text:span text:style-name="nadrukvet">
                          <text:span text:style-name="nadrukcur">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span>
                        </text:span>
                      </text:p>
                      <text:p text:style-name="table_al">
                        <text:span text:style-name="nadrukvet">
                          <text:span text:style-name="nadrukcur">2. Degene die voornemens is een steiger, een meerpaal of een ander voorwerp met een permanent karakter op, in of boven openbaar water te plaatsen, doet daarvan uiterlijk twee weken tevoren een melding aan het college. </text:span>
                        </text:span>
                      </text:p>
                      <text:p text:style-name="table_al">
                        <text:span text:style-name="nadrukvet">
                          <text:span text:style-name="nadrukcur">3. De melding bevat in ieder geval naam, adres en contactgegevens van de melder, en een beschrijving van de aard en omvang van het voorwerp. </text:span>
                        </text:span>
                      </text:p>
                      <text:p text:style-name="table_al"/>
                      <text:p text:style-name="table_al">
                        <text:span text:style-name="nadrukvet">
                          <text:span text:style-name="nadrukcur">4. Het verbod in het eerste lid geldt is niet van toepassing op situaties waarin wordt voorzien door het wetboek van strafrecht, de scheepvaartverkeerswet, het</text:span>
                        </text:span>
                        <text:span text:style-name="nadrukvet">
                          <text:span text:style-name="nadrukcur">binnenvaartpolitiereglement, de waterwet, de provinciale vaarwegenverordening, de telecommunicatiewet of de daarop gebaseerde algemene verordening ondergrondse infrastructuren</text:span>
                        </text:span>. </text:p>
                      <text:p text:style-name="table_al">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5:24 Voorwerpen op, in of boven openbaar water </text:span>
                      </text:p>
                      <text:p text:style-name="table_al">
                        <text:span text:style-name="nadrukvet">1. Het is verboden zonder vergunning van het college een voorwerp, niet zijnde een voorwerp als bedoeld in het tweede lid of een vaartuig, op, in of boven openbaar water te plaatsen, aan te brengen of te hebben. </text:span>
                      </text:p>
                      <text:p text:style-name="table_al">
                        <text:span text:style-name="nadrukvet">2. 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span>
                      </text:p>
                      <text:p text:style-name="table_al">
                        <text:span text:style-name="nadrukvet">3. De verboden zijn niet van toepassing op situaties waarin voorzien wordt door het Wetboek van Strafrecht, de Scheepvaartverkeerswet, het Binnenvaartpolitiereglement, de Wet beheer rijkswaterstaatswerken, de Waterwet, de provinciale vaarwegenverordening of het bepaalde bij of krachtens de Telecommunicatiewet.</text:span>
                      </text:p>
                      <text:p text:style-name="table_al"/>
                    </table:table-cell>
                  </table:table-row>
                </table:table>
                <text:p text:style-name="table_bottom"/>
              </text:section>
              <text:p text:style-name="al"/>
            </text:section>
            <text:section text:name="artikel_id1-3-2-2-2-53" text:style-name="artikel">
              <text:p text:style-name="artikel_kop_titel"><text:span text:style-name="artikel_kop_label"/> <text:span text:style-name="artikel_kop_nr"/> CQ Artikel 5:25 wordt als volgt gewijzigd: </text:p>
              <text:section text:name="table_id1-3-2-2-2-53-2" text:style-name="table">
                <text:p text:style-name="table_top"/>
                <table:table table:style-name="tgroup">
                  <table:table-column table:style-name="id1-3-2-2-2-53-2-1-1"/>
                  <table:table-column table:style-name="id1-3-2-2-2-53-2-1-2"/>
                  <table:table-row table:style-name="row">
                    <table:table-cell table:style-name="entry" table:number-rows-spanned="1" table:number-columns-spanned="1">
                      <text:p text:style-name="table_al">
                        <text:span text:style-name="nadrukvet">Bestaande tekst</text:span>
                      </text:p>
                      <text:p text:style-name="table_al">
                        <text:span text:style-name="nadrukvet">Artikel 5:25 Ligplaats </text:span>
                        <text:span text:style-name="nadrukvet">
                          <text:span text:style-name="nadrukcur">woonschepen en overige </text:span>
                        </text:span>
                        <text:span text:style-name="nadrukvet">vaartuigen </text:span>
                      </text:p>
                      <text:p text:style-name="table_al">1. Het is verboden met een vaartuig een ligplaats in te nemen of te hebben dan wel een ligplaats voor een vaartuig beschikbaar te stellen op door het college aangewezen gedeelten van openbaar water. </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openbare orde, volksgezondheid, veiligheid, milieuhygiëne en het aanzien van de gemeente; </text:p>
                      <text:p text:style-name="table_al">b. beperkingen stellen naar soort en aantal vaartuigen. </text:p>
                      <text:p text:style-name="table_al">3. Het verbod <text:span text:style-name="nadrukvet"><text:span text:style-name="nadrukcur">in het eerste lid</text:span></text:span> is niet van toepassing op situaties waarin wordt voorzien door de Wet milieubeheer, het Binnenvaartpolitiereglement, de Waterwet, de Provinciale vaarwegenverordening of de Provinciale landschapsverordening.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25 Ligplaats vaartuigen </text:span>
                      </text:p>
                      <text:p text:style-name="table_al">1. Het is verboden met een vaartuig een ligplaats in te nemen of te hebben dan wel een ligplaats voor een vaartuig beschikbaar te stellen op door het college aangewezen gedeelten van openbaar water. </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openbare orde, volksgezondheid, veiligheid, milieuhygiëne en het aanzien van de gemeente; </text:p>
                      <text:p text:style-name="table_al">b. beperkingen stellen naar soort en aantal vaartuigen. </text:p>
                      <text:p text:style-name="table_al">3. Het verbod is niet van toepassing op situaties waarin wordt voorzien door <text:span text:style-name="nadrukvet">de Woningwet, de Wet algemene bepalingen omgevingsrecht,</text:span> de Wet milieubeheer, het Binnenvaartpolitiereglement, de Waterwet, de <text:span text:style-name="nadrukvet"/>Provinciale vaarwegenverordening of de Provinciale landschapsverordening. </text:p>
                      <text:p text:style-name="table_al">
                        <text:span text:style-name="nadrukvet">4. Het college kan aan de rechthebbende op een vaartuig aanwijzingen geven met betrekking tot het innemen, veranderen of gebruik van een ligplaats in het belang van de openbare orde, volksgezondheid, veiligheid, de milieuhygiëne en het aanzien van de gemeente. </text:span>
                      </text:p>
                      <text:p text:style-name="table_al">
                        <text:span text:style-name="nadrukvet">5. De rechthebbende op een vaartuig is verplicht alle door het college gegeven aanwijzingen met betrekking tot het innemen, veranderen of gebruik van een ligplaats op te volgen.</text:span>
                      </text:p>
                      <text:p text:style-name="table_al"/>
                    </table:table-cell>
                  </table:table-row>
                </table:table>
                <text:p text:style-name="table_bottom"/>
              </text:section>
              <text:p text:style-name="al"/>
            </text:section>
            <text:section text:name="artikel_id1-3-2-2-2-54" text:style-name="artikel">
              <text:p text:style-name="artikel_kop_titel"><text:span text:style-name="artikel_kop_label"/> <text:span text:style-name="artikel_kop_nr"/> CR Artikel 5:26 wordt als volgt gewijzigd: </text:p>
              <text:section text:name="table_id1-3-2-2-2-54-2" text:style-name="table">
                <text:p text:style-name="table_top"/>
                <table:table table:style-name="tgroup">
                  <table:table-column table:style-name="id1-3-2-2-2-54-2-1-1"/>
                  <table:table-column table:style-name="id1-3-2-2-2-54-2-1-2"/>
                  <table:table-row table:style-name="row">
                    <table:table-cell table:style-name="entry" table:number-rows-spanned="1" table:number-columns-spanned="1">
                      <text:p text:style-name="table_al">
                        <text:span text:style-name="nadrukvet">Bestaande tekst</text:span>
                      </text:p>
                      <text:p text:style-name="table_al">
                        <text:span text:style-name="nadrukvet">Artikel 5:26 Aanwijzingen ligplaats </text:span>
                        <text:span text:style-name="nadrukvet"/>
                      </text:p>
                      <text:p text:style-name="table_al">1.Het college kan aan de rechthebbende op een vaartuig aanwijzingen geven met betrekking tot het innemen, veranderen of gebruik van een ligplaats in het belang van de openbare orde, volksgezondheid, veiligheid, de milieuhygiëne en het aanzien van de gemeente.</text:p>
                      <text:p text:style-name="table_al">2.De rechthebbende op een vaartuig is verplicht alle door of vanwege het college gegeven aanwijzingen met betrekking tot het innemen, veranderen of gebruik van een ligplaats op te volgen.</text:p>
                      <text:p text:style-name="table_al">3.Het eerste en tweede lid zijn niet van toepassing op situaties waarin wordt voorzien door het Binnenvaartpolitiereglement, de Waterwet, de Provinciale vaarwegenverordening of de Provinciale landschapsverordening.</text:p>
                    </table:table-cell>
                    <table:table-cell table:style-name="entry" table:number-rows-spanned="1" table:number-columns-spanned="1">
                      <text:p text:style-name="table_al">
                        <text:span text:style-name="nadrukvet">Nieuwe tekst</text:span>
                      </text:p>
                      <text:p text:style-name="table_al">
                        <text:span text:style-name="nadrukvet">Artikel 5:26 </text:span>
                      </text:p>
                      <text:p text:style-name="table_al">
                        <text:span text:style-name="nadrukvet">(Vervallen)</text:span>
                      </text:p>
                      <text:p text:style-name="table_al"/>
                    </table:table-cell>
                  </table:table-row>
                </table:table>
                <text:p text:style-name="table_bottom"/>
              </text:section>
              <text:p text:style-name="al"/>
            </text:section>
            <text:section text:name="artikel_id1-3-2-2-2-55" text:style-name="artikel">
              <text:p text:style-name="artikel_kop_titel"><text:span text:style-name="artikel_kop_label"/> <text:span text:style-name="artikel_kop_nr"/> CS Artikel 5:27 wordt als volgt gewijzigd: </text:p>
              <text:section text:name="table_id1-3-2-2-2-55-2" text:style-name="table">
                <text:p text:style-name="table_top"/>
                <table:table table:style-name="tgroup">
                  <table:table-column table:style-name="id1-3-2-2-2-55-2-1-1"/>
                  <table:table-column table:style-name="id1-3-2-2-2-55-2-1-2"/>
                  <table:table-row table:style-name="row">
                    <table:table-cell table:style-name="entry" table:number-rows-spanned="1" table:number-columns-spanned="1">
                      <text:p text:style-name="table_al">
                        <text:span text:style-name="nadrukvet">Bestaande tekst</text:span>
                      </text:p>
                      <text:p text:style-name="table_al">
                        <text:span text:style-name="nadrukvet">Artikel 5:27 Verbod innemen ligplaats </text:span>
                      </text:p>
                      <text:p text:style-name="table_al">Het is verboden een ligplaats in te nemen, te hebben of beschikbaar te stellen in strijd met het krachtens artikel 5:26, tweede lid bepaalde.</text:p>
                      <text:p text:style-name="table_al">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5:27 </text:span>
                      </text:p>
                      <text:p text:style-name="table_al">
                        <text:span text:style-name="nadrukvet">(Vervallen)</text:span>
                      </text:p>
                      <text:p text:style-name="table_al"/>
                    </table:table-cell>
                  </table:table-row>
                </table:table>
                <text:p text:style-name="table_bottom"/>
              </text:section>
              <text:p text:style-name="al"/>
            </text:section>
            <text:section text:name="artikel_id1-3-2-2-2-56" text:style-name="artikel">
              <text:p text:style-name="artikel_kop_titel"><text:span text:style-name="artikel_kop_label"/> <text:span text:style-name="artikel_kop_nr"/> CT Artikel 5:31a wordt als volgt gewijzigd:</text:p>
              <text:section text:name="table_id1-3-2-2-2-56-2" text:style-name="table">
                <text:p text:style-name="table_top"/>
                <table:table table:style-name="tgroup">
                  <table:table-column table:style-name="id1-3-2-2-2-56-2-1-1"/>
                  <table:table-column table:style-name="id1-3-2-2-2-56-2-1-2"/>
                  <table:table-row table:style-name="row">
                    <table:table-cell table:style-name="entry" table:number-rows-spanned="1" table:number-columns-spanned="1">
                      <text:p text:style-name="table_al">Bestaande tekst</text:p>
                      <text:p text:style-name="table_al">Artikel 5:31a <text:span text:style-name="nadrukcur">Begripsbepalingen</text:span> </text:p>
                      <text:p text:style-name="table_al">In deze afdeling wordt verstaan onder:</text:p>
                      <text:p text:style-name="table_al">- motorvoertuig; hetgeen daaronder wordt verstaan in artikel 1, onder z, van het Reglement verkeersregels en verkeerstekens 1990; </text:p>
                      <text:p text:style-name="table_al">- bromfiets: hetgeen daaronder wordt verstaan in artikel 1, eerste lid onder e, van de Wegenverkeerswet 1994. </text:p>
                      <text:p text:style-name="table_al"/>
                    </table:table-cell>
                    <table:table-cell table:style-name="entry" table:number-rows-spanned="1" table:number-columns-spanned="1">
                      <text:p text:style-name="table_al">Nieuwe tekst</text:p>
                      <text:p text:style-name="table_al">Artikel 5:31a </text:p>
                      <text:p text:style-name="table_al">(Vervallen)</text:p>
                      <text:p text:style-name="table_al"/>
                    </table:table-cell>
                  </table:table-row>
                </table:table>
                <text:p text:style-name="table_bottom"/>
              </text:section>
            </text:section>
            <text:section text:name="artikel_id1-3-2-2-2-57" text:style-name="artikel">
              <text:p text:style-name="artikel_kop_titel"><text:span text:style-name="artikel_kop_label"/> <text:span text:style-name="artikel_kop_nr"/>  CU Artikel 5:32 wordt als volgt gewijzigd:</text:p>
              <text:section text:name="table_id1-3-2-2-2-57-2" text:style-name="table">
                <text:p text:style-name="table_top"/>
                <table:table table:style-name="tgroup">
                  <table:table-column table:style-name="id1-3-2-2-2-57-2-1-1"/>
                  <table:table-column table:style-name="id1-3-2-2-2-57-2-1-2"/>
                  <table:table-row table:style-name="row">
                    <table:table-cell table:style-name="entry" table:number-rows-spanned="1" table:number-columns-spanned="1">
                      <text:p text:style-name="table_al">
                        <text:span text:style-name="nadrukvet">Bestaande tekst</text:span>
                      </text:p>
                      <text:p text:style-name="table_al">
                        <text:span text:style-name="nadrukvet">Artikel 5:32 Crossterreinen </text:span>
                      </text:p>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p text:style-name="table_al">2. Het verbod <text:span text:style-name="nadrukvet"><text:span text:style-name="nadrukcur">van het eerste lid</text:span></text:span> is niet van toepassing op door het college aangewezen terreinen. Het college kan <text:span text:style-name="nadrukvet"><text:span text:style-name="nadrukcur">daarbij</text:span></text:span> nadere regels stellen voor het gebruik van deze terreinen: </text:p>
                      <text:p text:style-name="table_al">a. <text:span text:style-name="nadrukvet"><text:span text:style-name="nadrukcur">in het belang</text:span></text:span><text:span text:style-name="nadrukvet"/><text:span text:style-name="nadrukvet"><text:span text:style-name="nadrukcur">van</text:span></text:span> het voorkomen of beperken van overlast; </text:p>
                      <text:p text:style-name="table_al">b. <text:span text:style-name="nadrukvet"><text:span text:style-name="nadrukcur">in het belang</text:span></text:span><text:span text:style-name="nadrukvet"/><text:span text:style-name="nadrukvet"><text:span text:style-name="nadrukcur">van</text:span></text:span> de bescherming van het uiterlijk aanzien van de omgeving en ter bescherming van andere milieuwaarden; </text:p>
                      <text:p text:style-name="table_al">c. <text:span text:style-name="nadrukvet"><text:span text:style-name="nadrukcur">in het belang van</text:span></text:span> de veiligheid van de deelnemers van de in het eerste lid bedoelde wedstrijden en ritten of van het publiek. </text:p>
                      <text:p text:style-name="table_al">3. Het verbod <text:span text:style-name="nadrukvet"><text:span text:style-name="nadrukcur">in het eerste lid</text:span></text:span> is niet van toepassing op situaties waarin wordt voorzien door de Wet milieubeheer of het Besluit geluidproductie sportmotoren. <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32 Crossterreinen </text:span>
                      </text:p>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p text:style-name="table_al">2. Het verbod is niet van toepassing op door het college aangewezen terreinen. Het college kan nadere regels stellen voor het gebruik van deze terreinen <text:span text:style-name="nadrukvet">in het belang van</text:span>: </text:p>
                      <text:p text:style-name="table_al">a. het voorkomen of beperken van overlast; </text:p>
                      <text:p text:style-name="table_al">b. de bescherming van het uiterlijk aanzien van de omgeving en ter bescherming van andere milieuwaarden; </text:p>
                      <text:p text:style-name="table_al">c. de veiligheid van de deelnemers van de in het eerste lid bedoelde wedstrijden en ritten of van het publiek. </text:p>
                      <text:p text:style-name="table_al">3. Het verbod is niet van toepassing op situaties waarin wordt voorzien door de Wet milieubeheer of het Besluit geluidprodu<text:span text:style-name="nadrukvet">k</text:span>tie sportmotoren. </text:p>
                      <text:p text:style-name="table_al">
                        <text:span text:style-name="nadrukvet"/>
                      </text:p>
                    </table:table-cell>
                  </table:table-row>
                </table:table>
                <text:p text:style-name="table_bottom"/>
              </text:section>
              <text:p text:style-name="al"/>
            </text:section>
            <text:section text:name="artikel_id1-3-2-2-2-58" text:style-name="artikel">
              <text:p text:style-name="artikel_kop_titel"><text:span text:style-name="artikel_kop_label"/> <text:span text:style-name="artikel_kop_nr"/> CV Artikel 5:33 wordt als volgt gewijzigd:</text:p>
              <text:section text:name="table_id1-3-2-2-2-58-2" text:style-name="table">
                <text:p text:style-name="table_top"/>
                <table:table table:style-name="tgroup">
                  <table:table-column table:style-name="id1-3-2-2-2-58-2-1-1"/>
                  <table:table-column table:style-name="id1-3-2-2-2-58-2-1-2"/>
                  <table:table-row table:style-name="row">
                    <table:table-cell table:style-name="entry" table:number-rows-spanned="1" table:number-columns-spanned="1">
                      <text:p text:style-name="table_al">
                        <text:span text:style-name="nadrukvet">Bestaande tekst</text:span>
                      </text:p>
                      <text:p text:style-name="table_al">
                        <text:span text:style-name="nadrukvet">Artikel 5:33 Beperking verkeer in natuurgebieden </text:span>
                      </text:p>
                      <text:p text:style-name="table_al">1. Het is verboden binnen voor publiek toegankelijke natuurgebieden, parken, plantsoenen of voor recreatief gebruik beschikbare terreinen te rijden of zich te bevinden met een motorvoertuig, een bromfiets, een fiets of een paard. </text:p>
                      <text:p text:style-name="table_al">2. Het verbod <text:span text:style-name="nadrukvet"><text:span text:style-name="nadrukcur">van het eerste lid</text:span></text:span> is niet van toepassing op door het college aangewezen terreinen. Het college kan <text:span text:style-name="nadrukvet"><text:span text:style-name="nadrukcur">daarbij</text:span></text:span><text:span text:style-name="nadrukvet"/>nadere regels stellen voor het gebruik van deze terreinen: </text:p>
                      <text:p text:style-name="table_al">a. het voorkomen van overlast; </text:p>
                      <text:p text:style-name="table_al">b. de bescherming van natuur- of milieuwaarden; </text:p>
                      <text:p text:style-name="table_al">c. de veiligheid van het publiek. </text:p>
                      <text:p text:style-name="table_al">3. Het verbod <text:span text:style-name="nadrukvet"><text:span text:style-name="nadrukcur">in het eerst lid</text:span></text:span> is niet van toepassing op motorvoertuigen, bromfietsen, fietsen en paarden: </text:p>
                      <text:p text:style-name="table_al">a. ten dienste van politie, brandweer en geneeskundige hulpverlening en van andere krachtens artikel 29, eerste lid, Reglement verkeersregels en verkeerstekens 1990 door de bevoegde minister aangewezen hulpverleningsdiensten; </text:p>
                      <text:p text:style-name="table_al">b. die worden gebruikt in verband met beheer, onderhoud of exploitatie van de terreinen als in het eerste lid bedoeld; </text:p>
                      <text:p text:style-name="table_al">c. die worden gebruikt in verband met werken die krachtens wettelijk voorschrift moeten worden uitgevoerd; </text:p>
                      <text:p text:style-name="table_al">d. van de zakelijk gerechtigden, huurders en pachters van percelen die gelegen zijn binnen de terreinen als in het eerste lid bedoeld; </text:p>
                      <text:p text:style-name="table_al">e. voor het verkeer ten behoeve van bezoek en van de verzorging van de onder d bedoelde personen. </text:p>
                      <text:p text:style-name="table_al">4. Het <text:span text:style-name="nadrukvet"><text:span text:style-name="nadrukcur">in het eerste lid gestelde</text:span></text:span> verbod is voorts niet van toepassing: </text:p>
                      <text:p text:style-name="table_al">a. op wegen die gelegen zijn binnen de in het eerste lid bedoelde gebieden of </text:p>
                      <text:p text:style-name="table_al">terreinen; </text:p>
                      <text:p text:style-name="table_al">b. binnen de bij of krachtens de Provinciale verordening <text:span text:style-name="nadrukcur">'S</text:span>tiltegebieden<text:span text:style-name="nadrukcur">' </text:span>aangewezen stiltegebieden ten aanzien van motorrijtuigen die bij of krachtens die verordening zijn aangewezen als <text:span text:style-name="nadrukcur">'</text:span>toestel<text:span text:style-name="nadrukcur">'</text:span>. </text:p>
                      <text:p text:style-name="table_al">5. Het college kan ontheffing verlenen van het <text:span text:style-name="nadrukvet"><text:span text:style-name="nadrukcur">in het eerste lid gestelde </text:span></text:span>verbod. </text:p>
                      <text:p text:style-name="table_al">
                        <text:span text:style-name="nadrukcur">6</text:span>
                        <text:span text:style-name="nadrukvet">
                          <text:span text:style-name="nadrukcur">. Op de ontheffing is paragraaf 4.1.3.3 van de Algemene wet bestuursrecht (positieve fictieve beschikking bij niet tijdig beslissen) niet van toepassing.</text:span>
                        </text:span>
                        <text:span text:style-name="nadrukcur"/>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5:33 Beperking verkeer in natuurgebieden </text:span>
                      </text:p>
                      <text:p text:style-name="table_al">1. Het is verboden binnen voor publiek toegankelijke natuurgebieden, parken, plantsoenen of voor recreatief gebruik beschikbare terreinen te rijden of zich te bevinden met een motorvoertuig, een bromfiets, een fiets of een paard. </text:p>
                      <text:p text:style-name="table_al">2. Het verbod is niet van toepassing op door het college aangewezen terreinen. Het college kan nadere regels stellen voor het gebruik van deze terreinen <text:span text:style-name="nadrukvet">in het belang van</text:span>: </text:p>
                      <text:p text:style-name="table_al">a. het voorkomen van overlast; </text:p>
                      <text:p text:style-name="table_al">b. de bescherming van natuur- of milieuwaarden; </text:p>
                      <text:p text:style-name="table_al">c. de veiligheid van het publiek. </text:p>
                      <text:p text:style-name="table_al">3. Het verbod is niet van toepassing op motorvoertuigen, bromfietsen, fietsen en paarden: </text:p>
                      <text:p text:style-name="table_al">a. ten dienste van politie, brandweer en geneeskundige hulpverlening en van andere krachtens artikel 29, eerste lid, <text:span text:style-name="nadrukvet">van het</text:span> Reglement verkeersregels en verkeerstekens 1990 door de bevoegde minister aangewezen hulpverleningsdiensten; </text:p>
                      <text:p text:style-name="table_al">b. die worden gebruikt in verband met beheer, onderhoud of exploitatie van de terreinen als in het eerste lid bedoeld; </text:p>
                      <text:p text:style-name="table_al">c. die worden gebruikt in verband met werken die krachtens wettelijk voorschrift moeten worden uitgevoerd; </text:p>
                      <text:p text:style-name="table_al">d. van de zakelijk gerechtigden, huurders en pachters van percelen die gelegen zijn binnen de terreinen als in het eerste lid bedoeld; </text:p>
                      <text:p text:style-name="table_al">e. voor het verkeer ten behoeve van bezoek en van de verzorging van de onder d bedoelde personen. </text:p>
                      <text:p text:style-name="table_al">4. Het verbod is voorts niet van toepassing: </text:p>
                      <text:p text:style-name="table_al"/>
                      <text:p text:style-name="table_al">a. op wegen die gelegen zijn binnen de in het eerste lid bedoelde gebieden of </text:p>
                      <text:p text:style-name="table_al">terreinen; </text:p>
                      <text:p text:style-name="table_al">b. binnen de bij of krachtens de Provinciale verordening ‘Stiltegebieden’<text:span text:style-name="nadrukvet"/>aangewezen stiltegebieden ten aanzien van motorrijtuigen die bij of krachtens die verordening zijn aangewezen als toestel. </text:p>
                      <text:p text:style-name="table_al">5. Het college kan ontheffing verlenen van het verbod. </text:p>
                      <text:p text:style-name="table_al">
                        <text:span text:style-name="nadrukvet"/>
                      </text:p>
                    </table:table-cell>
                  </table:table-row>
                </table:table>
                <text:p text:style-name="table_bottom"/>
              </text:section>
              <text:p text:style-name="al"/>
            </text:section>
            <text:section text:name="artikel_id1-3-2-2-2-59" text:style-name="artikel">
              <text:p text:style-name="artikel_kop_titel"><text:span text:style-name="artikel_kop_label"/> <text:span text:style-name="artikel_kop_nr"/> CW Artikel 5:34 wordt als volgt gewijzigd:</text:p>
              <text:section text:name="table_id1-3-2-2-2-59-2" text:style-name="table">
                <text:p text:style-name="table_top"/>
                <table:table table:style-name="tgroup">
                  <table:table-column table:style-name="id1-3-2-2-2-59-2-1-1"/>
                  <table:table-column table:style-name="id1-3-2-2-2-59-2-1-2"/>
                  <table:table-row table:style-name="row">
                    <table:table-cell table:style-name="entry" table:number-rows-spanned="1" table:number-columns-spanned="1">
                      <text:p text:style-name="table_al">
                        <text:span text:style-name="nadrukvet">Bestaande tekst</text:span>
                      </text:p>
                      <text:p text:style-name="table_al">
                        <text:span text:style-name="nadrukvet">Artikel 5:34 Verbod afvalstoffen te verbranden buiten inrichtingen of anderszins vuur te stoken </text:span>
                      </text:p>
                      <text:p text:style-name="table_al">1. Het is verboden in de openlucht afvalstoffen te verbranden buiten inrichtingen in de zin van de wet milieubeheer of anderszins vuur aan te leggen, te stoken of te hebben. </text:p>
                      <text:p text:style-name="table_al">2. Mits <text:span text:style-name="nadrukvet"><text:span text:style-name="nadrukcur">er</text:span></text:span> geen sprake is van gevaar, overlast of hinder voor de omgeving, is het verbod niet van toepassing op: </text:p>
                      <text:p text:style-name="table_al">a. verlichting door middel van kaarsen, fakkels en dergelijke; </text:p>
                      <text:p text:style-name="table_al">b. sfeervuren zoals terrashaarden en vuurkorven, <text:span text:style-name="nadrukvet"><text:span text:style-name="nadrukcur">indien</text:span></text:span> geen afvalstoffen </text:p>
                      <text:p text:style-name="table_al">worden verbrand; </text:p>
                      <text:p text:style-name="table_al">c. vuur voor koken, bakken en braden. </text:p>
                      <text:p text:style-name="table_al">3. Het college kan <text:span text:style-name="nadrukvet"><text:span text:style-name="nadrukcur">van dit verbod</text:span></text:span> ontheffing verlenen. </text:p>
                      <text:p text:style-name="table_al">4. Onverminderd het bepaalde in artikel 1:8 kan de ontheffing worden geweigerd ter bescherming van de flora en fauna. </text:p>
                      <text:p text:style-name="table_al">5. Het verbod is niet van toepassing op situaties waarin wordt voorzien door artikel 429, aanhef en onder 1 of 3, van het wetboek van strafrecht of de provinciale milieuverordening. <text:span text:style-name="nadrukcur"/></text:p>
                      <text:p text:style-name="table_al">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5:34 Verbod afvalstoffen te verbranden buiten inrichtingen of anderszins vuur te stoken </text:span>
                      </text:p>
                      <text:p text:style-name="table_al">1. Het is verboden in de openlucht afvalstoffen te verbranden buiten inrichtingen in de zin van de <text:span text:style-name="nadrukvet">W</text:span>et milieubeheer of anderszins vuur aan te leggen, te stoken of te hebben. </text:p>
                      <text:p text:style-name="table_al">2. Mits geen sprake is van gevaar, overlast of hinder voor de omgeving, is het verbod niet van toepassing op: </text:p>
                      <text:p text:style-name="table_al">a. verlichting door middel van kaarsen, fakkels en dergelijke; </text:p>
                      <text:p text:style-name="table_al">b. sfeervuren zoals terrashaarden en vuurkorven, <text:span text:style-name="nadrukvet">voor zover</text:span> geen </text:p>
                      <text:p text:style-name="table_al">afvalstoffen worden verbrand; </text:p>
                      <text:p text:style-name="table_al">c. vuur voor koken, bakken en braden. </text:p>
                      <text:p text:style-name="table_al">3. Het college kan ontheffing verlenen <text:span text:style-name="nadrukvet">van het verbod</text:span>. </text:p>
                      <text:p text:style-name="table_al">4. Onverminderd het bepaalde in artikel 1:8 kan de ontheffing worden geweigerd ter bescherming van de flora en fauna. </text:p>
                      <text:p text:style-name="table_al">5. Het verbod is niet van toepassing op situaties waarin wordt voorzien door artikel 429, aanhef en onder <text:span text:style-name="nadrukvet">1˚ of 3˚</text:span>, van het <text:span text:style-name="nadrukvet">W</text:span>etboek van <text:span text:style-name="nadrukvet">S</text:span>trafrecht of de provinciale milieuverordening. </text:p>
                    </table:table-cell>
                  </table:table-row>
                </table:table>
                <text:p text:style-name="table_bottom"/>
              </text:section>
              <text:p text:style-name="al"/>
            </text:section>
            <text:section text:name="artikel_id1-3-2-2-2-60" text:style-name="artikel">
              <text:p text:style-name="artikel_kop_titel"><text:span text:style-name="artikel_kop_label"/> <text:span text:style-name="artikel_kop_nr"/> CX Artikel 5:35 wordt als volgt gewijzigd:</text:p>
              <text:section text:name="table_id1-3-2-2-2-60-2" text:style-name="table">
                <text:p text:style-name="table_top"/>
                <table:table table:style-name="tgroup">
                  <table:table-column table:style-name="id1-3-2-2-2-60-2-1-1"/>
                  <table:table-column table:style-name="id1-3-2-2-2-60-2-1-2"/>
                  <table:table-row table:style-name="row">
                    <table:table-cell table:style-name="entry" table:number-rows-spanned="1" table:number-columns-spanned="1">
                      <text:p text:style-name="table_al">
                        <text:span text:style-name="nadrukvet">Bestaande tekst</text:span>
                      </text:p>
                      <text:p text:style-name="table_al">
                        <text:span text:style-name="nadrukvet">Artikel 5:35 </text:span>
                        <text:span text:style-name="nadrukvet">
                          <text:span text:style-name="nadrukcur">Begripsbepaling</text:span>
                        </text:span>
                        <text:span text:style-name="nadrukvet"> </text:span>
                      </text:p>
                      <text:p text:style-name="table_al">In deze afdeling wordt <text:span text:style-name="nadrukvet"><text:span text:style-name="nadrukcur">verstaan</text:span></text:span> onder incidentele asverstrooiing<text:span text:style-name="nadrukcur">:</text:span> het verstrooien van as als bedoeld in de wet op de lijkbezorging  op een door de overledene of nabestaande(n) gewenste plek buiten een permanent daartoe bestemd terrein.</text:p>
                    </table:table-cell>
                    <table:table-cell table:style-name="entry" table:number-rows-spanned="1" table:number-columns-spanned="1">
                      <text:p text:style-name="table_al">
                        <text:span text:style-name="nadrukvet">Nieuwe tekst</text:span>
                      </text:p>
                      <text:p text:style-name="table_al">
                        <text:span text:style-name="nadrukvet">Artikel 5:35 Definitie </text:span>
                      </text:p>
                      <text:p text:style-name="table_al">In deze afdeling wordt onder incidentele asverstrooiing <text:span text:style-name="nadrukvet">verstaan</text:span> het verstrooien van as als bedoeld in de <text:span text:style-name="nadrukvet">W</text:span>et op de lijkbezorging  op een door de overledene of nabestaande(n) gewenste plek buiten een permanent daartoe bestemd terrein.</text:p>
                    </table:table-cell>
                  </table:table-row>
                </table:table>
                <text:p text:style-name="table_bottom"/>
              </text:section>
              <text:p text:style-name="al"/>
            </text:section>
            <text:section text:name="artikel_id1-3-2-2-2-61" text:style-name="artikel">
              <text:p text:style-name="artikel_kop_titel"><text:span text:style-name="artikel_kop_label"/> <text:span text:style-name="artikel_kop_nr"/> CY Artikel 5:36 wordt als volgt gewijzigd:</text:p>
              <text:section text:name="table_id1-3-2-2-2-61-2" text:style-name="table">
                <text:p text:style-name="table_top"/>
                <table:table table:style-name="tgroup">
                  <table:table-column table:style-name="id1-3-2-2-2-61-2-1-1"/>
                  <table:table-column table:style-name="id1-3-2-2-2-61-2-1-2"/>
                  <table:table-row table:style-name="row">
                    <table:table-cell table:style-name="entry" table:number-rows-spanned="1" table:number-columns-spanned="1">
                      <text:p text:style-name="table_al">
                        <text:span text:style-name="nadrukvet">Bestaande tekst</text:span>
                      </text:p>
                      <text:p text:style-name="table_al">
                        <text:span text:style-name="nadrukvet">Artikel 5:36 Verboden plaatsen </text:span>
                      </text:p>
                      <text:p text:style-name="table_al">1. Incidentele asverstrooiing is verboden op: </text:p>
                      <text:p text:style-name="table_al">a. verharde delen van de weg; </text:p>
                      <text:p text:style-name="table_al">b. gemeentelijke begraafplaatsen en crematoriumterreinen.</text:p>
                      <text:p text:style-name="table_al">2. Het college kan voor een bepaalde termijn verbieden dat op andere plaatsen dan die genoemd in het eerste lid asverstrooiing plaatsvindt. </text:p>
                      <text:p text:style-name="table_al">3. Het college kan op verzoek van de nabestaande die zorg draagt voor de asbus op grond van bijzondere omstandigheden ontheffing verlenen van het verbod <text:span text:style-name="nadrukvet"><text:span text:style-name="nadrukcur">uit</text:span></text:span><text:span text:style-name="nadrukcur"/>het eerste lid, <text:span text:style-name="nadrukvet"><text:span text:style-name="nadrukcur">behoudens de gemeentelijke begraafplaatsen en crematoriumterreinen</text:span></text:span><text:span text:style-name="nadrukvet">. </text:span></text:p>
                      <text:p text:style-name="table_al">4. Op de ontheffing is paragraaf 4.1.3.3 van de Algemene wet bestuursrecht (positieve fictieve beschikking bij niet tijdig beslissen) van toepassing. </text:p>
                      <text:p text:style-name="table_al">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rtikel 5:36 Verboden plaatsen </text:span>
                      </text:p>
                      <text:p text:style-name="table_al">1. Incidentele asverstrooiing is verboden op: </text:p>
                      <text:p text:style-name="table_al">a. verharde delen van de weg; </text:p>
                      <text:p text:style-name="table_al">b. gemeentelijke begraafplaatsen en crematoriumterreinen.</text:p>
                      <text:p text:style-name="table_al">2. Het college kan voor een bepaalde termijn verbieden dat op andere plaatsen dan die genoemd in het eerste lid asverstrooiing plaatsvindt. </text:p>
                      <text:p text:style-name="table_al">3. Het college kan op verzoek van de nabestaande die zorg draagt voor de asbus op grond van bijzondere omstandigheden ontheffing verlenen van het verbod<text:span text:style-name="nadrukvet">, bedoeld in</text:span> het eerste lid, <text:span text:style-name="nadrukvet">onder a</text:span>. </text:p>
                      <text:p text:style-name="table_al">4. Op de ontheffing is paragraaf 4.1.3.3<text:span text:style-name="nadrukvet">.</text:span> van de Algemene wet bestuursrecht (positieve fictieve beschikking bij niet tijdig beslissen) van toepassing. </text:p>
                      <text:p text:style-name="table_al">
                        <text:span text:style-name="nadrukvet"/>
                      </text:p>
                    </table:table-cell>
                  </table:table-row>
                </table:table>
                <text:p text:style-name="table_bottom"/>
              </text:section>
              <text:p text:style-name="al"/>
            </text:section>
            <text:section text:name="artikel_id1-3-2-2-2-62" text:style-name="artikel">
              <text:p text:style-name="artikel_kop_titel"><text:span text:style-name="artikel_kop_label"/> <text:span text:style-name="artikel_kop_nr"/> CZ Artikel 5:37 wordt als volgt gewijzigd:</text:p>
              <text:section text:name="table_id1-3-2-2-2-62-2" text:style-name="table">
                <text:p text:style-name="table_top"/>
                <table:table table:style-name="tgroup">
                  <table:table-column table:style-name="id1-3-2-2-2-62-2-1-1"/>
                  <table:table-column table:style-name="id1-3-2-2-2-62-2-1-2"/>
                  <table:table-row table:style-name="row">
                    <table:table-cell table:style-name="entry" table:number-rows-spanned="1" table:number-columns-spanned="1">
                      <text:p text:style-name="table_al">
                        <text:span text:style-name="nadrukvet">Bestaande tekst</text:span>
                      </text:p>
                      <text:p text:style-name="table_al">
                        <text:span text:style-name="nadrukvet">Artikel 5:37 Hinder of overlast </text:span>
                      </text:p>
                      <text:p text:style-name="table_al">Incidentele asverstrooiing is verboden <text:span text:style-name="nadrukvet"><text:span text:style-name="nadrukcur">indien</text:span></text:span> daardoor hinder of overlast wordt veroorzaakt voor derden.<text:span text:style-name="nadrukvet"/></text:p>
                    </table:table-cell>
                    <table:table-cell table:style-name="entry" table:number-rows-spanned="1" table:number-columns-spanned="1">
                      <text:p text:style-name="table_al">
                        <text:span text:style-name="nadrukvet">Nieuwe tekst</text:span>
                      </text:p>
                      <text:p text:style-name="table_al">
                        <text:span text:style-name="nadrukvet">Artikel 5:37 Hinder of overlast </text:span>
                      </text:p>
                      <text:p text:style-name="table_al">Incidentele asverstrooiing is verboden <text:span text:style-name="nadrukvet">als</text:span> daardoor hinder of overlast wordt veroorzaakt voor derden. </text:p>
                    </table:table-cell>
                  </table:table-row>
                </table:table>
                <text:p text:style-name="table_bottom"/>
              </text:section>
              <text:p text:style-name="al"/>
            </text:section>
            <text:section text:name="artikel_id1-3-2-2-2-63" text:style-name="artikel">
              <text:p text:style-name="artikel_kop_titel"><text:span text:style-name="artikel_kop_label"/> <text:span text:style-name="artikel_kop_nr"/> DA Artikel 6:1 wordt als volgt gewijzigd:</text:p>
              <text:section text:name="table_id1-3-2-2-2-63-2" text:style-name="table">
                <text:p text:style-name="table_top"/>
                <table:table table:style-name="tgroup">
                  <table:table-column table:style-name="id1-3-2-2-2-63-2-1-1"/>
                  <table:table-column table:style-name="id1-3-2-2-2-63-2-1-2"/>
                  <table:table-row table:style-name="row">
                    <table:table-cell table:style-name="entry" table:number-rows-spanned="1" table:number-columns-spanned="1">
                      <text:p text:style-name="table_al">
                        <text:span text:style-name="nadrukvet">Bestaande tekst</text:span>
                      </text:p>
                      <text:p text:style-name="table_al">
                        <text:span text:style-name="nadrukvet">Artikel 6:1 </text:span>
                        <text:span text:style-name="nadrukvet">
                          <text:span text:style-name="nadrukcur">Straf</text:span>
                        </text:span>
                        <text:span text:style-name="nadrukvet">bepaling</text:span>
                      </text:p>
                      <text:p text:style-name="table_al">Overtreding van het bij of krachtens deze verordening bepaalde en de op grond van artikel 1:4 <text:span text:style-name="nadrukvet"><text:span text:style-name="nadrukcur">daarbij</text:span></text:span> gegeven voorschriften en beperkingen wordt gestraft met hechtenis van ten hoogste drie maanden of geldboete van de tweede categorie.</text:p>
                    </table:table-cell>
                    <table:table-cell table:style-name="entry" table:number-rows-spanned="1" table:number-columns-spanned="1">
                      <text:p text:style-name="table_al">
                        <text:span text:style-name="nadrukvet">Nieuwe tekst</text:span>
                      </text:p>
                      <text:p text:style-name="table_al">
                        <text:span text:style-name="nadrukvet">Artikel 6:1 Sanctiebepaling</text:span>
                      </text:p>
                      <text:p text:style-name="table_al">Overtreding van het bij of krachtens deze verordening bepaalde en de <text:span text:style-name="nadrukvet">daarbij</text:span> op grond van artikel 1:4 gegeven voorschriften en beperkingen wordt gestraft met hechtenis van ten hoogste drie maanden of geldboete van de tweede categorie.</text:p>
                    </table:table-cell>
                  </table:table-row>
                </table:table>
                <text:p text:style-name="table_bottom"/>
              </text:section>
              <text:p text:style-name="al"/>
            </text:section>
            <text:section text:name="artikel_id1-3-2-2-2-64" text:style-name="artikel">
              <text:p text:style-name="artikel_kop_titel"><text:span text:style-name="artikel_kop_label"/> <text:span text:style-name="artikel_kop_nr"/> II Dit besluit treedt in werking op 11 maart 2019.</text:p>
              <text:p text:style-name="al"/>
              <text:p text:style-name="al"/>
            </text:section>
            <text:p text:style-name="hoofdstuk_bottom"/>
          </text:section>
        </text:section>
        <text:section text:name="regeling-sluiting_id1-3-2-3" text:style-name="regeling-sluiting">
          <text:section text:name="ondertekening_id1-3-2-3-1">
            <text:p><text:span text:style-name="functie">Stichtse Vecht, 5 maart 2019</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13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3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3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de gemeente Stichtse Vecht tot wijziging van de Algemene Plaatselijke Verordening 2014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31</meta:user-defined>
    <meta:user-defined meta:name="OVERHEIDop.GmbID/DC.identifier">gmb-2019-55131</meta:user-defined>
    <meta:user-defined meta:name="OVERHEID.TaxonomieBeleidsagenda/OVERHEID.category">Openbare orde en veiligheid | Organisatie en beleid</meta:user-defined>
    <meta:user-defined meta:name="OVERHEID.Gemeente/DC.spatial">Stichtse Vecht</meta:user-defined>
    <meta:user-defined meta:name="DC.source">Gemeentewet.;</meta:user-defined>
    <meta:user-defined meta:name="DCTERMS.alternative">Algemene Plaatselijke Verordening 2014</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3-11</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333147_7</meta:user-defined>
    <meta:user-defined meta:name="OVERHEIDop.versieInformatie"/>
  </office:meta>
</office:document-meta>
</file>