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emer Visscherstraat 7 in Gouda</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Omgevingsdienst Midden-Holland (ODMH) namens de gemeente Gouda een besluit genomen op de aanvraag met kenmerk 2019007143. Dit betreft het plaatsen van een dakopbouw op een woning ter plaatse van de Roemer Visscherstraat 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12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2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2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emer Visscherstraat 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28</meta:user-defined>
    <meta:user-defined meta:name="OVERHEIDop.GmbID/DC.identifier">gmb-2019-55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NB 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076.76 446539</meta:user-defined>
    <meta:user-defined meta:name="OVERHEIDop.versieInformatie"/>
  </office:meta>
</office:document-meta>
</file>