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constructie op het perceel Julianastraat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9 heeft de gemeente een aanvraag ontvangen voor een omgevingsvergunning voor het wijzigen van de constructie op het perceel Julianastraat 1 te Avenhorn. De aanvraag is geregistreerd onder zaaknummer 2019-HZ-01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12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constructie op het perceel Julianastraat 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55124</meta:user-defined>
    <meta:user-defined meta:name="OVERHEIDop.GmbID/DC.identifier">gmb-2019-5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L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11 515170</meta:user-defined>
    <meta:user-defined meta:name="OVERHEID.EPSG28992/DC.spatial">125010.98 515162.36</meta:user-defined>
    <meta:user-defined meta:name="OVERHEIDop.versieInformatie"/>
  </office:meta>
</office:document-meta>
</file>