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5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19 met zaaknummer <text:span text:style-name="nadrukvet">M-SLM190071</text:span> voor het verwijderen van asbestplaten (dak schuurtje) op de locatie <text:span text:style-name="nadrukvet">Graafjansdijk B 155 in Westdorpe</text:span>.</text:p>
            <text:p text:style-name="common-al">De sloopmelding is op 6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B 155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18</meta:user-defined>
    <meta:user-defined meta:name="OVERHEIDop.GmbID/DC.identifier">gmb-2019-5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D 15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00.23 362714.58</meta:user-defined>
    <meta:user-defined meta:name="OVERHEIDop.versieInformatie"/>
  </office:meta>
</office:document-meta>
</file>