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18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Bronckhorst een melding ontvangen voor het veranderen van de inrichting aan de Ambachtsweg 18 in Vorden. De melding is geregistreerd onder kenmerk 187612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Ambachtsweg 18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17</meta:user-defined>
    <meta:user-defined meta:name="OVERHEIDop.GmbID/DC.identifier">gmb-2019-551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W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2446</meta:user-defined>
    <meta:user-defined meta:name="OVERHEID.EPSG28992/DC.spatial">219183 458285</meta:user-defined>
    <meta:user-defined meta:name="OVERHEIDop.versieInformatie"/>
  </office:meta>
</office:document-meta>
</file>