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wee kansspelautomaten Burgemeester de Zeeuwstraat 1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aanwezig hebben van twee kansspelautomaten in de inrichting Cafetaria Taba Big Snack op de Burgemeester de Zeeuwstraat 1 in Numansdorp (verzonden 21-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1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wee kansspelautomaten Burgemeester de Zeeuwstraat 1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14</meta:user-defined>
    <meta:user-defined meta:name="OVERHEIDop.GmbID/DC.identifier">gmb-2019-551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SC 1</meta:user-defined>
    <meta:user-defined meta:name="OVERHEIDop.woonplaats">Numansdorp</meta:user-defined>
    <meta:user-defined meta:name="OVERHEIDop.straatnaam">Cornelis de Witt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866 416890</meta:user-defined>
    <meta:user-defined meta:name="OVERHEIDop.versieInformatie"/>
  </office:meta>
</office:document-meta>
</file>