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plaatsen van LED schermen ter plaatse van de Lekkenburg 3 in Gouda. De aanvraag is geregistreerd onder kenmerk 201902740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1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kenburg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12</meta:user-defined>
    <meta:user-defined meta:name="OVERHEIDop.GmbID/DC.identifier">gmb-2019-5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A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43.79 449519</meta:user-defined>
    <meta:user-defined meta:name="OVERHEIDop.versieInformatie"/>
  </office:meta>
</office:document-meta>
</file>