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19 met zaaknummer <text:span text:style-name="nadrukvet">M-SLM190072</text:span> voor het verwijderen van een asbestdak (berging aanhanger) op de locatie <text:span text:style-name="nadrukvet">Axelsestraat 15 in Koewacht</text:span>.</text:p>
            <text:p text:style-name="common-al">De sloopmelding is op 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1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xelsestraat 15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109</meta:user-defined>
    <meta:user-defined meta:name="OVERHEIDop.GmbID/DC.identifier">gmb-2019-5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RM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921 364501</meta:user-defined>
    <meta:user-defined meta:name="OVERHEIDop.versieInformatie"/>
  </office:meta>
</office:document-meta>
</file>