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schuur op het perceel Weth.Nijboerstraat 5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6 maart 2019 een besluit genomen op de aanvraag met zaaknummer Z/19/597105 voor een Omgevingsvergunning voor het legaliseren van een schuur op locatie Weth.Nijboerstraat 50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10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0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0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schuur op het perceel Weth.Nijboerstraat 50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5108</meta:user-defined>
    <meta:user-defined meta:name="OVERHEIDop.GmbID/DC.identifier">gmb-2019-55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S 5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668 510160</meta:user-defined>
    <meta:user-defined meta:name="OVERHEID.EPSG28992/DC.spatial">216668.83 510157.43</meta:user-defined>
    <meta:user-defined meta:name="OVERHEID.EPSG28992/DC.spatial">216670 510150.6</meta:user-defined>
    <meta:user-defined meta:name="OVERHEIDop.versieInformatie"/>
  </office:meta>
</office:document-meta>
</file>