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tussen Amsteldijk Noord 17 en Amstelzijde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509</text:span>
          </text:p>
            <text:p text:style-name="common-al">Gemeente Amstelveen heeft op 1 maart 2019 een aanvraag geluidhinder ontheffing ontvangen voor werkzaamheden met mobiele kraan met sloophamer van 22 april tot 15 mei 2019. De locatie is tussen Amsteldijk Noord 17 en Amstelzijde 89.</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tussen Amsteldijk Noord 17 en Amstelzijde 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06</meta:user-defined>
    <meta:user-defined meta:name="OVERHEIDop.GmbID/DC.identifier">gmb-2019-5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7</meta:user-defined>
    <meta:user-defined meta:name="OVERHEID.PostcodeHuisnummer/OVERHEIDop.postcodeHuisnummer">118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622.19 479198.66</meta:user-defined>
    <meta:user-defined meta:name="OVERHEID.EPSG28992/DC.spatial">121665.26 479017.88</meta:user-defined>
    <meta:user-defined meta:name="OVERHEIDop.versieInformatie"/>
  </office:meta>
</office:document-meta>
</file>