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Sophie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19 heeft de gemeente een aanvraag ontvangen voor het kappen van een Prunus Avium in de voortuin van de woning op locatie Koningin Sophielaan 8 te Bussum. De aanvraag is geregistreerd onder zaaknummer HZ_WABO-19-040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10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Sophie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01</meta:user-defined>
    <meta:user-defined meta:name="OVERHEIDop.GmbID/DC.identifier">gmb-2019-55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S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00.97 476496.78</meta:user-defined>
    <meta:user-defined meta:name="OVERHEIDop.versieInformatie"/>
  </office:meta>
</office:document-meta>
</file>