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luisplateau thv Zeevaartwe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aart 2019 met zaaknummer <text:span text:style-name="nadrukvet">M-SLM190067</text:span> voor diverse sloopwerkzaamheden (het trekken van damwanden en het verwijderen van legankers en ankerschermen op de locatie<text:span text:style-name="nadrukvet"> sluisplateau thv Zeevaartweg in Terneuzen</text:span>.</text:p>
            <text:p text:style-name="common-al">De sloopmelding is op 6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09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luisplateau thv Zeevaartweg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098</meta:user-defined>
    <meta:user-defined meta:name="OVERHEIDop.GmbID/DC.identifier">gmb-2019-55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701.19 372137.18</meta:user-defined>
    <meta:user-defined meta:name="OVERHEIDop.versieInformatie"/>
  </office:meta>
</office:document-meta>
</file>