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 en rondom de surfpla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19 een besluit genomen op de aanvraag met zaaknummer SXO-20190022 voor een evenementenvergunning voor De Dekker Triathlon Krimpenerwaard op 29-06-2019 op locatie in en rondom de surfplas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09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9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9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in en rondom de surfplas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94</meta:user-defined>
    <meta:user-defined meta:name="OVERHEIDop.GmbID/DC.identifier">gmb-2019-55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353.22 435605.21</meta:user-defined>
    <meta:user-defined meta:name="OVERHEIDop.versieInformatie"/>
  </office:meta>
</office:document-meta>
</file>