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twee kansspelautomaten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aanwezig hebben van twee kansspelautomaten in de inrichting Café ‘t Tonnetje op de locatie Havenstraat 20 in Numansdorp (verzonden 01-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9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9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9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twee kansspelautomate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91</meta:user-defined>
    <meta:user-defined meta:name="OVERHEIDop.GmbID/DC.identifier">gmb-2019-55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eta:user-defined>
    <meta:user-defined meta:name="OVERHEIDop.woonplaats">Numansdorp</meta:user-defined>
    <meta:user-defined meta:name="OVERHEIDop.straatnaam">Haven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351 415908</meta:user-defined>
    <meta:user-defined meta:name="OVERHEIDop.versieInformatie"/>
  </office:meta>
</office:document-meta>
</file>