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Dr A Diepenbrockstr 6 Nootdorp, plaatsen carport (4038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carport </text:p>
            <text:p text:style-name="common-al">OLO-nummer                   4038383</text:p>
            <text:p text:style-name="common-al">Dossiernummer               O18-1411 </text:p>
            <text:p text:style-name="common-al">Locatie                                 Dr A Diepenbrockstr 6 Nootdorp</text:p>
            <text:p text:style-name="common-al">Postcode                            2631 BJ</text:p>
            <text:p text:style-name="common-al">Datum besluit                   2 januar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0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Dr A Diepenbrockstr 6 Nootdorp, plaatsen carport (40383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09</meta:user-defined>
    <meta:user-defined meta:name="OVERHEIDop.GmbID/DC.identifier">gmb-2019-5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BJ 6</meta:user-defined>
    <meta:user-defined meta:name="OVERHEIDop.woonplaats">Nootdorp</meta:user-defined>
    <meta:user-defined meta:name="OVERHEIDop.straatnaam">Dr. Alphons Diepenbrock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13 450948</meta:user-defined>
    <meta:user-defined meta:name="OVERHEIDop.versieInformatie"/>
  </office:meta>
</office:document-meta>
</file>