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aterhamweg 2 in Oldenzaal</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een omgevingsvergunning op locatie Nabij Waterhamweg 2 in Oldenzaal. De aanvraag is geregistreerd onder zaaknummer 4451-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8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8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8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Waterhamweg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088</meta:user-defined>
    <meta:user-defined meta:name="OVERHEIDop.GmbID/DC.identifier">gmb-2019-55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341.3 482730.4</meta:user-defined>
    <meta:user-defined meta:name="OVERHEID.EPSG28992/DC.spatial">259417.26 482606.93</meta:user-defined>
    <meta:user-defined meta:name="OVERHEIDop.versieInformatie"/>
  </office:meta>
</office:document-meta>
</file>