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groten van de woning op het perceel Poppenallee 1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maart 2019 heeft het college van burgemeester en wethouders van de gemeente Dalfsen een aanvraag ontvangen voor het vergroten van de woning op het perceel Poppenallee 18 in Dalfsen. De aanvraag is geregistreerd onder zaaknummer Z/19/598418.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508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8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8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groten van de woning op het perceel Poppenallee 18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5084</meta:user-defined>
    <meta:user-defined meta:name="OVERHEIDop.GmbID/DC.identifier">gmb-2019-55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KX 18</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724 501658</meta:user-defined>
    <meta:user-defined meta:name="OVERHEID.EPSG28992/DC.spatial">212709.03 501701.64</meta:user-defined>
    <meta:user-defined meta:name="OVERHEIDop.versieInformatie"/>
  </office:meta>
</office:document-meta>
</file>