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udstraat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9 een besluit genomen op de aanvraag met zaaknummer O-2019-0002 voor een omgevingsvergunning voor het vervangen van een reclamemast op locatie Goudstraat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508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8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8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oudstraat 2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5080</meta:user-defined>
    <meta:user-defined meta:name="OVERHEIDop.GmbID/DC.identifier">gmb-2019-55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ND 2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8871.77 473515.38</meta:user-defined>
    <meta:user-defined meta:name="OVERHEIDop.versieInformatie"/>
  </office:meta>
</office:document-meta>
</file>