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574 Delflandstraat 17 te Tilburg, verbouwen van de woning, verzonden 4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574 - B - Delfland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0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574 Delflandstraat 17 te Tilburg, verbouwen van de woning, verzonden 4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508</meta:user-defined>
    <meta:user-defined meta:name="OVERHEIDop.GmbID/DC.identifier">gmb-2019-5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DD 17</meta:user-defined>
    <meta:user-defined meta:name="OVERHEIDop.woonplaats">Tilburg</meta:user-defined>
    <meta:user-defined meta:name="OVERHEIDop.straatnaam">Delfla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84 396171</meta:user-defined>
    <meta:user-defined meta:name="OVERHEIDop.versieInformatie"/>
  </office:meta>
</office:document-meta>
</file>