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en wijziging op een eerder verleende vergunning gebouw H, Mgr. Hopmansstraat 15 4817JT Breda,  [BDA00D08933]  Breda D 8933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1246</text:p>
            <text:p text:style-name="common-al">
            <text:span text:style-name="nadrukvet">Ingekomen:</text:span> 28-02-2019</text:p>
            <text:p text:style-name="common-al">
            <text:span text:style-name="nadrukvet">Locatie:</text:span> Mgr. Hopmansstraat 15 4817JT Breda,  [BDA00D08933]  Breda D 8933  </text:p>
            <text:p text:style-name="common-al">
            <text:span text:style-name="nadrukvet">Projectomschrijving:</text:span> Een wijziging op een eerder verleende vergunning gebouw H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5079</text:span><text:line-break/><text:date style:data-style-name="dag" text:fixed="true" text:date-value="2019-03-08"/><text:line-break/><text:date style:data-style-name="jaar" text:fixed="true" text:date-value="2019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079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079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Een wijziging op een eerder verleende vergunning gebouw H, Mgr. Hopmansstraat 15 4817JT Breda,  [BDA00D08933]  Breda D 893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8</meta:user-defined>
    <meta:user-defined meta:name="OVERHEIDop.publicationIssue">55079</meta:user-defined>
    <meta:user-defined meta:name="OVERHEIDop.GmbID/DC.identifier">gmb-2019-55079</meta:user-defined>
    <meta:user-defined meta:name="OVERHEID.TaxonomieBeleidsagenda/OVERHEID.category">Ruimte en infrastructuur | Organisatie en beleid</meta:user-defined>
    <meta:user-defined meta:name="DCTERMS.abstract">Een wijziging op een eerder verleende vergunning gebouw H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7JT 15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994 400236</meta:user-defined>
    <meta:user-defined meta:name="OVERHEIDop.versieInformatie"/>
  </office:meta>
</office:document-meta>
</file>