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Kastanjelaan 52 te Zuidlaren; het verwijderen van asbesthoudende vinyl tegels en onderliggende bitumen lij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Kastanjelaan 52 te Zuidlaren</text:p>
            <text:p text:style-name="common-al">
            <text:span text:style-name="nadrukvet">Omschrijving </text:span>
            <text:span text:style-name="nadrukvet">: </text:span>het verwijderen van asbesthoudende vinyl tegels en onderliggende bitumen lijm</text:p>
            <text:p text:style-name="common-al">
            <text:span text:style-name="nadrukvet">Verzonden : </text:span>4 maart 2019</text:p>
            <text:p text:style-name="common-al">
            <text:span text:style-name="nadrukvet">Kenmerk :</text:span> WABO-20190285</text:p>
            <text:p text:style-name="last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55078</text:span><text:line-break/><text:date style:data-style-name="dag" text:fixed="true" text:date-value="2019-03-08"/><text:line-break/><text:date style:data-style-name="jaar" text:fixed="true" text:date-value="2019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078</text:span><text:date style:data-style-name="nicedate" text:fixed="true" text:date-value="2019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078</text:span><text:date style:data-style-name="nicedate" text:fixed="true" text:date-value="2019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Kastanjelaan 52 te Zuidlaren; het verwijderen van asbesthoudende vinyl tegels en onderliggende bitumen lij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8</meta:user-defined>
    <meta:user-defined meta:name="OVERHEIDop.publicationIssue">55078</meta:user-defined>
    <meta:user-defined meta:name="OVERHEIDop.GmbID/DC.identifier">gmb-2019-550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71SL 24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40846 567011</meta:user-defined>
    <meta:user-defined meta:name="OVERHEIDop.versieInformatie"/>
  </office:meta>
</office:document-meta>
</file>