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een maatwerkvoorschrift hebben ontvangen:</text:p>
            <text:p text:style-name="common-al">ontvangstdatum verzoek: 25 februari 2019</text:p>
            <text:p text:style-name="common-al">inrichting: KO IJsshop to GO</text:p>
            <text:p text:style-name="common-al">adres: Breedstraat 1 Vreeland</text:p>
            <text:p text:style-name="common-al">betreft: ontheffing vetafscheider</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text:p>
            <text:p text:style-name="last-al">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077</meta:user-defined>
    <meta:user-defined meta:name="OVERHEIDop.GmbID/DC.identifier">gmb-2019-55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AX 1</meta:user-defined>
    <meta:user-defined meta:name="OVERHEIDop.woonplaats">Vreeland</meta:user-defined>
    <meta:user-defined meta:name="OVERHEIDop.straatnaam">Breedstraa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881 471384</meta:user-defined>
    <meta:user-defined meta:name="OVERHEIDop.versieInformatie"/>
  </office:meta>
</office:document-meta>
</file>